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microwoningen op Bernardushof 13 t/m 23, Bergeijk E 3090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120</text:p>
            <text:p text:style-name="common-al">Plaats/adres: Bernardushof 13 t/m 23, Bergeijk E 3090</text:p>
            <text:p text:style-name="common-al">Omschrijving: bouwen van 6 microwoningen</text:p>
            <text:p text:style-name="common-al">Activiteit(en): Bouw</text:p>
            <text:p text:style-name="common-al">Het besluit is verstuurd op 28-12-2023.</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20</meta:user-defined>
    <meta:user-defined meta:name="DCTERMS.abstract">bouwen van 6 microwoningen</meta:user-defined>
    <dc:language>nl</dc:language>
    <meta:user-defined meta:name="OVERHEIDop.locatietype/OVERHEIDop.gebiedsmarkering">Punt</meta:user-defined>
    <meta:user-defined meta:name="DC.title">Toestemming voor het bouwen van 6 microwoningen op Bernardushof 13 t/m 23, Bergeijk E 3090</meta:user-defined>
    <meta:user-defined meta:name="DCTERMS.W3CDTF/DCTERMS.available">2024-01-02</meta:user-defined>
    <meta:user-defined meta:name="DCTERMS.W3CDTF/OVERHEIDop.jaargang">2024</meta:user-defined>
    <meta:user-defined meta:name="OVERHEIDop.publicationIssue">2995</meta:user-defined>
    <meta:user-defined meta:name="OVERHEIDop.GmbID/DC.identifier">gmb-2024-2995</meta:user-defined>
    <meta:user-defined meta:name="OVERHEIDop.versieInformatie"/>
  </office:meta>
</office:document-meta>
</file>