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1-3">
      <text:list-level-style-bullet text:bullet-char="°" text:level="1">
        <style:list-level-properties text:min-label-width="10mm"/>
      </text:list-level-style-bullet>
    </text:list-style>
    <text:list-style style:name="id1-3-2-4-2-1-3-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2-3">
      <text:list-level-style-bullet text:bullet-char="°" text:level="1">
        <style:list-level-properties text:min-label-width="10mm"/>
      </text:list-level-style-bullet>
    </text:list-style>
    <text:list-style style:name="id1-3-2-4-2-1-3-2-3-1">
      <text:list-level-style-bullet text:bullet-char="°" text:level="1">
        <style:list-level-properties text:min-label-width="10mm"/>
      </text:list-level-style-bullet>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1-3">
      <text:list-level-style-bullet text:bullet-char="°" text:level="1">
        <style:list-level-properties text:min-label-width="10mm"/>
      </text:list-level-style-bullet>
    </text:list-style>
    <text:list-style style:name="id1-3-2-4-2-2-3-1-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2-3">
      <text:list-level-style-bullet text:bullet-char="°" text:level="1">
        <style:list-level-properties text:min-label-width="10mm"/>
      </text:list-level-style-bullet>
    </text:list-style>
    <text:list-style style:name="id1-3-2-4-2-2-3-2-3-1">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3-3">
      <text:list-level-style-bullet text:bullet-char="°" text:level="1">
        <style:list-level-properties text:min-label-width="10mm"/>
      </text:list-level-style-bullet>
    </text:list-style>
    <text:list-style style:name="id1-3-2-4-2-2-3-3-3-1">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4-3">
      <text:list-level-style-bullet text:bullet-char="°" text:level="1">
        <style:list-level-properties text:min-label-width="10mm"/>
      </text:list-level-style-bullet>
    </text:list-style>
    <text:list-style style:name="id1-3-2-4-2-2-3-4-3-1">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5-3">
      <text:list-level-style-bullet text:bullet-char="°" text:level="1">
        <style:list-level-properties text:min-label-width="10mm"/>
      </text:list-level-style-bullet>
    </text:list-style>
    <text:list-style style:name="id1-3-2-4-2-2-3-5-3-1">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2-3-6-3">
      <text:list-level-style-bullet text:bullet-char="°" text:level="1">
        <style:list-level-properties text:min-label-width="10mm"/>
      </text:list-level-style-bullet>
    </text:list-style>
    <text:list-style style:name="id1-3-2-4-2-2-3-6-3-1">
      <text:list-level-style-bullet text:bullet-char="°" text:level="1">
        <style:list-level-properties text:min-label-width="10mm"/>
      </text:list-level-style-bullet>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1-3">
      <text:list-level-style-bullet text:bullet-char="°" text:level="1">
        <style:list-level-properties text:min-label-width="10mm"/>
      </text:list-level-style-bullet>
    </text:list-style>
    <text:list-style style:name="id1-3-2-4-2-3-3-1-3-1">
      <text:list-level-style-bullet text:bullet-char="°" text:level="1">
        <style:list-level-properties text:min-label-width="10mm"/>
      </text:list-level-style-bullet>
    </text:list-style>
    <text:list-style style:name="id1-3-2-4-2-3-3-1-3-2">
      <text:list-level-style-bullet text:bullet-char="°" text:level="1">
        <style:list-level-properties text:min-label-width="10mm"/>
      </text:list-level-style-bullet>
    </text:list-style>
    <text:list-style style:name="id1-3-2-4-2-3-3-1-3-3">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2-3">
      <text:list-level-style-bullet text:bullet-char="°" text:level="1">
        <style:list-level-properties text:min-label-width="10mm"/>
      </text:list-level-style-bullet>
    </text:list-style>
    <text:list-style style:name="id1-3-2-4-2-3-3-2-3-1">
      <text:list-level-style-bullet text:bullet-char="°" text:level="1">
        <style:list-level-properties text:min-label-width="10mm"/>
      </text:list-level-style-bullet>
    </text:list-style>
    <text:list-style style:name="id1-3-2-4-2-3-3-2-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3-3">
      <text:list-level-style-bullet text:bullet-char="°" text:level="1">
        <style:list-level-properties text:min-label-width="10mm"/>
      </text:list-level-style-bullet>
    </text:list-style>
    <text:list-style style:name="id1-3-2-4-2-3-3-3-3-1">
      <text:list-level-style-bullet text:bullet-char="°" text:level="1">
        <style:list-level-properties text:min-label-width="10mm"/>
      </text:list-level-style-bullet>
    </text:list-style>
    <text:list-style style:name="id1-3-2-4-2-3-3-3-3-2">
      <text:list-level-style-bullet text:bullet-char="°" text:level="1">
        <style:list-level-properties text:min-label-width="10mm"/>
      </text:list-level-style-bullet>
    </text:list-style>
    <text:list-style style:name="id1-3-2-4-2-3-3-3-3-3">
      <text:list-level-style-bullet text:bullet-char="°" text:level="1">
        <style:list-level-properties text:min-label-width="10mm"/>
      </text:list-level-style-bullet>
    </text:list-style>
    <text:list-style style:name="id1-3-2-4-2-3-3-3-3-4">
      <text:list-level-style-bullet text:bullet-char="°" text:level="1">
        <style:list-level-properties text:min-label-width="10mm"/>
      </text:list-level-style-bullet>
    </text:list-style>
    <text:list-style style:name="id1-3-2-4-2-3-3-3-3-5">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style:style style:family="table-column" style:parent-style-name="colspec" style:name="id1-3-2-4-9-1-11">
      <style:table-column-properties/>
    </style:style>
    <style:style style:family="table-column" style:parent-style-name="colspec" style:name="id1-3-2-4-9-1-12">
      <style:table-column-properties/>
    </style:style>
  </office:automatic-styles>
  <office:body>
    <office:text>
      <text:p text:style-name="new_page_staatscourant"/>
      <text:p text:style-name="single-kop-titel">Subsidieregeling voor evenementen gemeente Apeldoorn</text:p>
      <text:section text:name="regeling_id1-3-2" text:style-name="regeling">
        <text:section text:name="aanhef_id1-3-2-1" text:style-name="aanhef">
          <text:section text:name="preambule_id1-3-2-1-1" text:style-name="preambule">
            <text:p text:style-name="al">Burgemeester en wethouders van de gemeente Apeldoorn;</text:p>
            <text:p text:style-name="al"/>
            <text:p text:style-name="al">overwegende dat het college bevoegd is voor bepaalde vormen van subsidies nadere regels te stellen dan wel specifieke regelingen vast te stellen;</text:p>
            <text:p text:style-name="al"/>
            <text:p text:style-name="al">gelet op Titel 4.2 van de Algemene wet bestuursrecht en de Algemene subsidieverordening van de gemeente Apeldoorn en de Kadernota evenementen 2024.</text:p>
            <text:p text:style-name="al"/>
            <text:p text:style-name="al">BESLUITEN:</text:p>
            <text:p text:style-name="al"/>
            <text:p text:style-name="al">vast te stellen de navolgende Subsidieregeling voor evenementen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Tenzij in deze regeling uitdrukkelijk anders wordt vermeld, gelden de voorwaarden en bepalingen van de Algemene subsidieverordening gemeente Apeldoorn.</text:p>
              </text:list-item>
              <text:list-item text:style-override="id1-3-2-2-1-3">
                <text:number>2.</text:number>
                <text:p text:style-name="al">Voor toepassing van deze regeling wordt verstaan onder:</text:p>
                <text:list text:style-name="id1-3-2-2-1-3-3">
                  <text:list-item text:style-override="id1-3-2-2-1-3-3-1">
                    <text:number>-</text:number>
                    <text:p text:style-name="al">Asv: Algemene subsidieverordening gemeente Apeldoorn;</text:p>
                  </text:list-item>
                  <text:list-item text:style-override="id1-3-2-2-1-3-3-2">
                    <text:number>-</text:number>
                    <text:p text:style-name="al">Awb: Algemene wet bestuursrecht;</text:p>
                  </text:list-item>
                  <text:list-item text:style-override="id1-3-2-2-1-3-3-3">
                    <text:number>-</text:number>
                    <text:p text:style-name="al">college: het college van burgemeester en wethouders van Apeldoorn;</text:p>
                  </text:list-item>
                  <text:list-item text:style-override="id1-3-2-2-1-3-3-4">
                    <text:number>-</text:number>
                    <text:p text:style-name="al">evenement: elk voor publiek toegankelijke tijdelijke verrichting van vermaak zoals opgenomen in artikel 2.24 van de Algemeen plaatselijke verordening;</text:p>
                  </text:list-item>
                  <text:list-item text:style-override="id1-3-2-2-1-3-3-5">
                    <text:number>-</text:number>
                    <text:p text:style-name="al">evenementenbeleid: de Kadernota evenementen 2024;</text:p>
                  </text:list-item>
                  <text:list-item text:style-override="id1-3-2-2-1-3-3-6">
                    <text:number>-</text:number>
                    <text:p text:style-name="al">evenementenjaarprogramma: overzicht van alle (gesubsidieerde en niet gesubsidieerde) evenementen die in een bepaald jaar plaats kunnen vinden;</text:p>
                  </text:list-item>
                  <text:list-item text:style-override="id1-3-2-2-1-3-3-7">
                    <text:number>-</text:number>
                    <text:p text:style-name="al">organisatie: een rechtspersoon;</text:p>
                  </text:list-item>
                  <text:list-item text:style-override="id1-3-2-2-1-3-3-8">
                    <text:number>-</text:number>
                    <text:p text:style-name="al">adviescommissie evenementen: de door het college ingestelde commissie die een subsidieaanvraag beoordeelt en het college daaromtrent adviseert.</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college kan op aanvraag aan een organisatie subsidie verlenen voor het organiseren van een evenement in de gemeente Apeldoorn met als doel een evenwichtig evenementenjaarprogramma in soort, omvang, tijd, doelgroep en locatie te realiseren teneinde de aantrekkelijkheid van de gemeente Apeldoorn om te wonen, te werken en te recreëren te bevorderen.</text:p>
          </text:section>
          <text:section text:name="artikel_id1-3-2-2-3" text:style-name="artikel">
            <text:p text:style-name="artikel_kop_titel"><text:span text:style-name="artikel_kop_label">Artikel</text:span> <text:span text:style-name="artikel_kop_nr">3.</text:span> Subsidiabele evenementen</text:p>
            <text:p text:style-name="al">Om in aanmerking te kunnen komen voor subsidie voor het organiseren en uitvoeren van een evenement, moet een evenement aan de volgende voorwaarden voldoen:</text:p>
            <text:list text:style-name="id1-3-2-2-3-3">
              <text:list-item text:style-override="id1-3-2-2-3-3-1">
                <text:number>1.</text:number>
                <text:p text:style-name="al">het evenement vindt in de gemeente Apeldoorn plaats;</text:p>
              </text:list-item>
              <text:list-item text:style-override="id1-3-2-2-3-3-2">
                <text:number>2.</text:number>
                <text:p text:style-name="al">het evenement sluit aan bij (de strategische) doelstellingen uit het evenementenbeleid;</text:p>
              </text:list-item>
              <text:list-item text:style-override="id1-3-2-2-3-3-3">
                <text:number>3.</text:number>
                <text:p text:style-name="al">het evenement draagt bij aan een evenwichtig evenementenjaarprogramma voor wat betreft soort, omvang, tijd, doelgroep en locatie;</text:p>
              </text:list-item>
              <text:list-item text:style-override="id1-3-2-2-3-3-4">
                <text:number>4.</text:number>
                <text:p text:style-name="al">het evenement haalt tenminste 60% van de inkomsten uit andere bronnen dan uit de subsidie van de gemeente;</text:p>
              </text:list-item>
              <text:list-item text:style-override="id1-3-2-2-3-3-5">
                <text:number>5.</text:number>
                <text:p text:style-name="al">geen topsportevenement is.</text:p>
              </text:list-item>
            </text:list>
          </text:section>
          <text:section text:name="artikel_id1-3-2-2-4" text:style-name="artikel">
            <text:p text:style-name="artikel_kop_titel"><text:span text:style-name="artikel_kop_label">Artikel</text:span> <text:span text:style-name="artikel_kop_nr">4.</text:span> Subsidieplafond en verdeelregels</text:p>
            <text:list text:style-name="id1-3-2-2-4-2">
              <text:list-item text:style-override="id1-3-2-2-4-2">
                <text:number>1.</text:number>
                <text:p text:style-name="al">Voor het subsidiëren van de evenementen als bedoeld in artikel 3 stelt het college jaarlijks het subsidieplafond vast.</text:p>
              </text:list-item>
              <text:list-item text:style-override="id1-3-2-2-4-3">
                <text:number>2.</text:number>
                <text:p text:style-name="al">Het college stelt het in het eerste lid van dit artikel genoemde plafond vast onder voorbehoud van het als zodanig vaststellen van de Meerjaren Programmabegroting door de gemeenteraad van Apeldoorn.</text:p>
              </text:list-item>
              <text:list-item text:style-override="id1-3-2-2-4-4">
                <text:number>3.</text:number>
                <text:p text:style-name="al">De volledige aanvragen voor evenementen die binnen de aanvraagtermijn zijn ingediend worden in een rangorde geplaatst volgens een individuele inhoudelijke beoordeling op grond van de toetsingscriteria als genoemd in artikel 6 van de subsidieregeling.</text:p>
              </text:list-item>
              <text:list-item text:style-override="id1-3-2-2-4-5">
                <text:number>4.</text:number>
                <text:p text:style-name="al">De organisaties die voor een evenement subsidie aanvraagt en het hoogst in rangorde staan komen in aanmerking voor subsidie tot het subsidieplafond bereikt.</text:p>
              </text:list-item>
              <text:list-item text:style-override="id1-3-2-2-4-6">
                <text:number>5.</text:number>
                <text:p text:style-name="al">Indien de rangorde in relatie tot het subsidieplafond uitwijst dat door toekenning van de subsidieaanvragen geen evenwichtig evenementenjaarprogramma voor wat betreft soort, omvang, tijd, doelgroep en locatie gerealiseerd kan worden, dan kan het college beslissen om de aanvraag deels te honoreren tot er sprake is van een evenwichtig evenementenjaarprogramma naar soort, omvang, tijd, doelgroep en locatie.</text:p>
              </text:list-item>
              <text:list-item text:style-override="id1-3-2-2-4-7">
                <text:number>6.</text:number>
                <text:p text:style-name="al">Bij evenementen die naar soort, omvang, tijd, doelgroep, locatie overeenkomen, komt het evenement dat bij de beoordeling het hoogste in de rangorde is geëindigd in aanmerking voor subsidie. Bij gelijke score is de totaalscore op positionering en professionaliteit doorslaggevend bij de uiteindelijke toekenning.</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In afwijking van artikel 8, eerste lid van de Asv dient de aanvraag voor subsidie voor evenementen vóór 1 november ingediend te worden bij het college op het daarvoor het door college vastgestelde aanvraagformulier. De aanvraag dient volledig te zijn ingevuld en te zijn voorzien van alle informatie en bijlagen zoals aangegeven op het aanvraagformulier.</text:p>
              </text:list-item>
              <text:list-item text:style-override="id1-3-2-2-5-3">
                <text:number>2.</text:number>
                <text:p text:style-name="al">De aanvragen voor subsidie voor evenementen als bedoeld in het eerste lid mogen na de uiterste indieningsdatum niet worden veranderd of inhoudelijk worden gewijzigd c.q. aangevuld.</text:p>
              </text:list-item>
              <text:list-item text:style-override="id1-3-2-2-5-4">
                <text:number>3.</text:number>
                <text:p text:style-name="al">Het college wordt bij de beoordeling van de in behandeling genomen aanvragen geadviseerd door de adviescommissie evenementen. </text:p>
              </text:list-item>
              <text:list-item text:style-override="id1-3-2-2-5-5">
                <text:number>4.</text:number>
                <text:p text:style-name="al">De adviescommissie evenementen adviseert met inachtneming van het bepaalde in deze subsidieregeling.</text:p>
              </text:list-item>
              <text:list-item text:style-override="id1-3-2-2-5-6">
                <text:number>5.</text:number>
                <text:p text:style-name="al">Het college beschikt op een aanvraag nadat de adviescommissie evenementen een schriftelijk advies over aanvragen heeft uitgebracht.</text:p>
              </text:list-item>
              <text:list-item text:style-override="id1-3-2-2-5-7">
                <text:number>6.</text:number>
                <text:p text:style-name="al">Het college kan gemotiveerd afwijken van het door de adviescommissie evenementen opgestelde advies.</text:p>
              </text:list-item>
              <text:list-item text:style-override="id1-3-2-2-5-8">
                <text:number>7.</text:number>
                <text:p text:style-name="al">In afwijking van artikel 8 lid 3 van de Asv, beslist het college over een volledige aanvraag om een subsidie binnen 12 weken na de uiterste indieningsdatum als bedoeld in het eerste lid van dit artikel. </text:p>
              </text:list-item>
            </text:list>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Subsidieaanvragen voor evenementen worden naast de toetsing aan de criteria zoals genoemd in artikel 3, op zichzelf gewogen op grond van de volgende aanvullende toetsingscriteria:</text:p>
                <text:list text:style-name="id1-3-2-2-6-2-3">
                  <text:list-item text:style-override="id1-3-2-2-6-2-3-1">
                    <text:number>a.</text:number>
                    <text:p text:style-name="al">Leefomgeving</text:p>
                  </text:list-item>
                  <text:list-item text:style-override="id1-3-2-2-6-2-3-2">
                    <text:number>b.</text:number>
                    <text:p text:style-name="al">Samenleving </text:p>
                  </text:list-item>
                  <text:list-item text:style-override="id1-3-2-2-6-2-3-3">
                    <text:number>c.</text:number>
                    <text:p text:style-name="al">Economie</text:p>
                  </text:list-item>
                </text:list>
              </text:list-item>
              <text:list-item text:style-override="id1-3-2-2-6-3">
                <text:number>2.</text:number>
                <text:p text:style-name="al">De toetsingscriteria als bedoeld in het eerste lid en de wijze van beoordeling zijn nader uitgewerkt in bijlage A. Deze bijlage maakt onlosmakelijk onderdeel uit van deze subsidieregeling.</text:p>
              </text:list-item>
            </text:list>
          </text:section>
          <text:section text:name="artikel_id1-3-2-2-7" text:style-name="artikel">
            <text:p text:style-name="artikel_kop_titel"><text:span text:style-name="artikel_kop_label">Artikel</text:span> <text:span text:style-name="artikel_kop_nr">7.</text:span> Aanvullende weigeringsgronden </text:p>
            <text:list text:style-name="id1-3-2-2-7-2">
              <text:list-item text:style-override="id1-3-2-2-7-2">
                <text:number>1.</text:number>
                <text:p text:style-name="al">De subsidieverlening kan, naast de in artikelen 4:25, 4:35 Awb en artikel 9 van de Asv genoemde gevallen, geweigerd worden indien een gegronde reden bestaat om aan te nemen dat:</text:p>
                <text:list text:style-name="id1-3-2-2-7-2-3">
                  <text:list-item text:style-override="id1-3-2-2-7-2-3-1">
                    <text:number>a.</text:number>
                    <text:p text:style-name="al">het evenement blijkens de ingediende begroting een onvoldoende betrouwbare financiële basis heeft;</text:p>
                  </text:list-item>
                  <text:list-item text:style-override="id1-3-2-2-7-2-3-2">
                    <text:number>b.</text:number>
                    <text:p text:style-name="al">het evenement onvoldoende bijdraagt aan de doelstellingen als bedoeld in artikel 2;</text:p>
                  </text:list-item>
                  <text:list-item text:style-override="id1-3-2-2-7-2-3-3">
                    <text:number>c.</text:number>
                    <text:p text:style-name="al">het evenement niet voldoet aan de voorwaarden als bedoeld in artikel 3;</text:p>
                  </text:list-item>
                  <text:list-item text:style-override="id1-3-2-2-7-2-3-4">
                    <text:number>d.</text:number>
                    <text:p text:style-name="al">het evenement een gemeentelijke begrotingssubsidie ontvangt.</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Subsidie voor evenementen kan het college verstrekken tot het maximum van 40% van de begroting van het evenement.</text:p>
          </text:section>
          <text:section text:name="artikel_id1-3-2-2-9" text:style-name="artikel">
            <text:p text:style-name="artikel_kop_titel"><text:span text:style-name="artikel_kop_label">Artikel</text:span> <text:span text:style-name="artikel_kop_nr">9.</text:span> Opschortende voorwaarden</text:p>
            <text:list text:style-name="id1-3-2-2-9-2">
              <text:list-item text:style-override="id1-3-2-2-9-2">
                <text:number>1.</text:number>
                <text:p text:style-name="al">Subsidie wordt verleend onder de voorwaarde dat de organisatie beschikt over de vereiste vergunning(en)/ontheffing(en) voor het evenement.</text:p>
              </text:list-item>
              <text:list-item text:style-override="id1-3-2-2-9-3">
                <text:number>2.</text:number>
                <text:p text:style-name="al">Een subsidie ten laste van de begroting, die nog niet is vastgesteld, wordt verleend onder de voorwaarde dat voldoende middelen in de begroting beschikbaar zullen worden gesteld.</text:p>
              </text:list-item>
            </text:list>
          </text:section>
          <text:section text:name="artikel_id1-3-2-2-10" text:style-name="artikel">
            <text:p text:style-name="artikel_kop_titel"><text:span text:style-name="artikel_kop_label">Artikel</text:span> <text:span text:style-name="artikel_kop_nr">10.</text:span> Voorschotten</text:p>
            <text:p text:style-name="al">Aan de subsidieontvanger wordt een voorschot van 100% van het verleende subsidiebedrag uitbetaald.</text:p>
          </text:section>
          <text:section text:name="artikel_id1-3-2-2-11" text:style-name="artikel">
            <text:p text:style-name="artikel_kop_titel"><text:span text:style-name="artikel_kop_label">Artikel</text:span> <text:span text:style-name="artikel_kop_nr">11.</text:span> Verplichtingen en vaststelling van de subsidie</text:p>
            <text:list text:style-name="id1-3-2-2-11-2">
              <text:list-item text:style-override="id1-3-2-2-11-2">
                <text:number>1.</text:number>
                <text:p text:style-name="al">Het college kan, in aanvulling op de artikelen 11 en 12 van de Asv, aan de subsidieontvanger de volgende verplichting opleggen:</text:p>
                <text:list text:style-name="id1-3-2-2-11-2-3">
                  <text:list-item text:style-override="id1-3-2-2-11-2-3-1">
                    <text:number>a.</text:number>
                    <text:p text:style-name="al">de subsidieontvanger verleent alle medewerking aan evaluatie en monitoring van het gesubsidieerde evenement.</text:p>
                  </text:list-item>
                </text:list>
              </text:list-item>
              <text:list-item text:style-override="id1-3-2-2-11-3">
                <text:number>2.</text:number>
                <text:p text:style-name="al">Het college kan daarnaast bij subsidieverlening nog overige doelgebonden verplichtingen opleggen.</text:p>
              </text:list-item>
              <text:list-item text:style-override="id1-3-2-2-11-4">
                <text:number>3.</text:number>
                <text:p text:style-name="al">De artikelen 17, 18 en 19 van de Asv zijn van toepassing op de vaststelling van de subsidie.</text:p>
              </text:list-item>
            </text:list>
          </text:section>
          <text:section text:name="artikel_id1-3-2-2-12" text:style-name="artikel">
            <text:p text:style-name="artikel_kop_titel"><text:span text:style-name="artikel_kop_label">Artikel</text:span> <text:span text:style-name="artikel_kop_nr">12.</text:span> Afwijkingsbevoegdheid</text:p>
            <text:p text:style-name="al">Het college kan in, bijzondere gevallen, afwijken van één of meerdere bepalingen van deze regeling.</text:p>
          </text:section>
          <text:section text:name="artikel_id1-3-2-2-13" text:style-name="artikel">
            <text:p text:style-name="artikel_kop_titel"><text:span text:style-name="artikel_kop_label">Artikel</text:span> <text:span text:style-name="artikel_kop_nr">13.</text:span> Evaluatie</text:p>
            <text:p text:style-name="al">Deze regeling wordt periodiek geëvalueerd.</text:p>
          </text:section>
          <text:section text:name="artikel_id1-3-2-2-14" text:style-name="artikel">
            <text:p text:style-name="artikel_kop_titel"><text:span text:style-name="artikel_kop_label">Artikel</text:span> <text:span text:style-name="artikel_kop_nr">14.</text:span> Inwerkingtreding, overgangsrecht en citeertitel</text:p>
            <text:list text:style-name="id1-3-2-2-14-2">
              <text:list-item text:style-override="id1-3-2-2-14-2">
                <text:number>1.</text:number>
                <text:p text:style-name="al">Deze regeling treedt in werking op de dag na die van bekendmaking onder gelijktijdige intrekking van de subsidieregeling voor evenementen 2023</text:p>
              </text:list-item>
              <text:list-item text:style-override="id1-3-2-2-14-3">
                <text:number>2.</text:number>
                <text:p text:style-name="al">Op aanvragen tot het vaststellen van een evenementensubsidie die op basis van de subsidieregeling voor evenementen 2023 zijn verleend, wordt beslist met toepassing van voornoemde regeling.</text:p>
              </text:list-item>
              <text:list-item text:style-override="id1-3-2-2-14-4">
                <text:number>3.</text:number>
                <text:p text:style-name="al">Op aanvragen om evenementensubsidies die op basis van de subsidieregeling voor evenementen 2023 zijn ingediend en waarover bij de inwerkingtreding van deze regeling nog niet is beslist blijft de subsidieregeling voor evenementen 2023 van toepassing.</text:p>
              </text:list-item>
              <text:list-item text:style-override="id1-3-2-2-14-5">
                <text:number>4.</text:number>
                <text:p text:style-name="al">Op bezwaarschriften gericht tegen een verlenings- of vaststellingsbeschikking op grond van de subsidieregeling voor evenementen 2023 wordt beslist met toepassing van deze voornoemde regeling.</text:p>
              </text:list-item>
              <text:list-item text:style-override="id1-3-2-2-14-6">
                <text:number>5.</text:number>
                <text:p text:style-name="al">Deze regeling wordt aangehaald als Subsidieregeling voor evenementen gemeente Apeldoor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Toetsingscriteria en bijhorende beoordelingsmatrix voor publieksevenementen</text:p>
          <text:list text:style-name="id1-3-2-4-2">
            <text:list-item text:style-override="id1-3-2-4-2-1">
              <text:number>a.</text:number>
              <text:p text:style-name="al">
              <text:span text:style-name="nadrukvet">Leefomgeving </text:span>
            </text:p>
              <text:list text:style-name="id1-3-2-4-2-1-3">
                <text:list-item text:style-override="id1-3-2-4-2-1-3-1">
                  <text:number>•</text:number>
                  <text:p text:style-name="al">Spreiding van evenementen in ruimte en tijd </text:p>
                  <text:list text:style-name="id1-3-2-4-2-1-3-1-3">
                    <text:list-item text:style-override="id1-3-2-4-2-1-3-1-3-1">
                      <text:number>°</text:number>
                      <text:p text:style-name="al">De mate waarin het evenement in soort, omvang, tijd, doelgroep en locaties bijdraagt aan een evenwichtig evenementenjaarprogramma</text:p>
                    </text:list-item>
                  </text:list>
                </text:list-item>
                <text:list-item text:style-override="id1-3-2-4-2-1-3-2">
                  <text:number>•</text:number>
                  <text:p text:style-name="al">Duurzaamheid </text:p>
                  <text:list text:style-name="id1-3-2-4-2-1-3-2-3">
                    <text:list-item text:style-override="id1-3-2-4-2-1-3-2-3-1">
                      <text:number>°</text:number>
                      <text:p text:style-name="al">De mate waarin de organisator (structurele) duurzaamheidsmaatregelen treft (denk aan herbruikbare materialen, alternatieve energiebronnen, etc.). </text:p>
                    </text:list-item>
                  </text:list>
                </text:list-item>
              </text:list>
            </text:list-item>
            <text:list-item text:style-override="id1-3-2-4-2-2">
              <text:number>b.</text:number>
              <text:p text:style-name="al">
              <text:span text:style-name="nadrukvet">Samenleving </text:span>
            </text:p>
              <text:list text:style-name="id1-3-2-4-2-2-3">
                <text:list-item text:style-override="id1-3-2-4-2-2-3-1">
                  <text:number>•</text:number>
                  <text:p text:style-name="al">Bezoekers</text:p>
                  <text:list text:style-name="id1-3-2-4-2-2-3-1-3">
                    <text:list-item text:style-override="id1-3-2-4-2-2-3-1-3-1">
                      <text:number>°</text:number>
                      <text:p text:style-name="al">De mate waarop het evenement gericht is op eigen inwoners, regionaal-, nationaal- en/of internationaal publiek bereikt. </text:p>
                    </text:list-item>
                  </text:list>
                </text:list-item>
                <text:list-item text:style-override="id1-3-2-4-2-2-3-2">
                  <text:number>•</text:number>
                  <text:p text:style-name="al">Sociale cohesie </text:p>
                  <text:list text:style-name="id1-3-2-4-2-2-3-2-3">
                    <text:list-item text:style-override="id1-3-2-4-2-2-3-2-3-1">
                      <text:number>°</text:number>
                      <text:p text:style-name="al">De mate waarin het evenement mensen stimuleert om te verbinden, te ontmoeten en sociale contacten te onderhouden of op te doen. </text:p>
                    </text:list-item>
                  </text:list>
                </text:list-item>
                <text:list-item text:style-override="id1-3-2-4-2-2-3-3">
                  <text:number>•</text:number>
                  <text:p text:style-name="al">Toegankelijkheid </text:p>
                  <text:list text:style-name="id1-3-2-4-2-2-3-3-3">
                    <text:list-item text:style-override="id1-3-2-4-2-2-3-3-3-1">
                      <text:number>°</text:number>
                      <text:p text:style-name="al">De mate waarin het evenement en de informatie erover iedereen insluit en de kans geeft om zichzelf te zijn. </text:p>
                    </text:list-item>
                  </text:list>
                </text:list-item>
                <text:list-item text:style-override="id1-3-2-4-2-2-3-4">
                  <text:number>•</text:number>
                  <text:p text:style-name="al">Persoonlijke ontwikkeling </text:p>
                  <text:list text:style-name="id1-3-2-4-2-2-3-4-3">
                    <text:list-item text:style-override="id1-3-2-4-2-2-3-4-3-1">
                      <text:number>°</text:number>
                      <text:p text:style-name="al">De mate waarin het evenement bezoekers en deelnemers uitdaagt om mee te doen of geïnspireerd te raken op het gebied van sport, cultuur, maatschappij of duurzaamheid.</text:p>
                    </text:list-item>
                  </text:list>
                </text:list-item>
                <text:list-item text:style-override="id1-3-2-4-2-2-3-5">
                  <text:number>•</text:number>
                  <text:p text:style-name="al">Versterken lokale samenwerking </text:p>
                  <text:list text:style-name="id1-3-2-4-2-2-3-5-3">
                    <text:list-item text:style-override="id1-3-2-4-2-2-3-5-3-1">
                      <text:number>°</text:number>
                      <text:p text:style-name="al">De mate waarop het evenement gericht is op samenwerking met inwoners en/of andere organisatie/ondernemers/binnenstad.</text:p>
                    </text:list-item>
                  </text:list>
                </text:list-item>
                <text:list-item text:style-override="id1-3-2-4-2-2-3-6">
                  <text:number>•</text:number>
                  <text:p text:style-name="al">Breed publiek </text:p>
                  <text:list text:style-name="id1-3-2-4-2-2-3-6-3">
                    <text:list-item text:style-override="id1-3-2-4-2-2-3-6-3-1">
                      <text:number>°</text:number>
                      <text:p text:style-name="al">De mate waarin het evenement aantrekkelijk is voor een breed publiek, van jong tot oud. </text:p>
                    </text:list-item>
                  </text:list>
                </text:list-item>
              </text:list>
            </text:list-item>
            <text:list-item text:style-override="id1-3-2-4-2-3">
              <text:number>c.</text:number>
              <text:p text:style-name="al">
              <text:span text:style-name="nadrukvet">Economie </text:span>
            </text:p>
              <text:list text:style-name="id1-3-2-4-2-3-3">
                <text:list-item text:style-override="id1-3-2-4-2-3-3-1">
                  <text:number>•</text:number>
                  <text:p text:style-name="al">Versterken profilering van Apeldoorn </text:p>
                  <text:list text:style-name="id1-3-2-4-2-3-3-1-3">
                    <text:list-item text:style-override="id1-3-2-4-2-3-3-1-3-1">
                      <text:number>°</text:number>
                      <text:p text:style-name="al">De mate waarin de merkwaarden van Apeldoorn ‘Groen &amp; Royaal’ centraal staan. </text:p>
                    </text:list-item>
                    <text:list-item text:style-override="id1-3-2-4-2-3-3-1-3-2">
                      <text:number>°</text:number>
                      <text:p text:style-name="al">De mate waarin het evenement nieuwe doelgroepen aantrekt voor Apeldoorn (kosmopoliet/postmaterialist) </text:p>
                    </text:list-item>
                    <text:list-item text:style-override="id1-3-2-4-2-3-3-1-3-3">
                      <text:number>°</text:number>
                      <text:p text:style-name="al">De mate waarin het evenement media-aandacht genereert op lokaal, regionaal, nationaal en/of internationaal niveau. </text:p>
                    </text:list-item>
                  </text:list>
                </text:list-item>
                <text:list-item text:style-override="id1-3-2-4-2-3-3-2">
                  <text:number>•</text:number>
                  <text:p text:style-name="al">Economische en maatschappelijke spin-off </text:p>
                  <text:list text:style-name="id1-3-2-4-2-3-3-2-3">
                    <text:list-item text:style-override="id1-3-2-4-2-3-3-2-3-1">
                      <text:number>°</text:number>
                      <text:p text:style-name="al">De mate waarin het evenement een aantoonbaar maatschappelijk en/of economisch rendement heeft. </text:p>
                    </text:list-item>
                    <text:list-item text:style-override="id1-3-2-4-2-3-3-2-3-2">
                      <text:number>°</text:number>
                      <text:p text:style-name="al">De mate waarin het evenement leidt tot bestedingen in Apeldoorn. </text:p>
                    </text:list-item>
                  </text:list>
                </text:list-item>
                <text:list-item text:style-override="id1-3-2-4-2-3-3-3">
                  <text:number>•</text:number>
                  <text:p text:style-name="al">Professionaliteit &amp; innovatie </text:p>
                  <text:list text:style-name="id1-3-2-4-2-3-3-3-3">
                    <text:list-item text:style-override="id1-3-2-4-2-3-3-3-3-1">
                      <text:number>°</text:number>
                      <text:p text:style-name="al">De mate waarop de aanvraag professioneel is, inclusief begroting en activiteitenplan (goed doordacht, realistische doelstellingen, positionering en uitvoering). </text:p>
                    </text:list-item>
                    <text:list-item text:style-override="id1-3-2-4-2-3-3-3-3-2">
                      <text:number>°</text:number>
                      <text:p text:style-name="al">Er is sprake van een positief trackrecord (positieve evaluatie, positieve referentie projecten, positieve referentie vanuit vergunningen). </text:p>
                    </text:list-item>
                    <text:list-item text:style-override="id1-3-2-4-2-3-3-3-3-3">
                      <text:number>°</text:number>
                      <text:p text:style-name="al">De mate waarin het evenement onderscheidend is wat betreft concept, locatie, en/of programmering ten opzichten van lokaal, regionaal en/of landelijke aanbod. </text:p>
                    </text:list-item>
                    <text:list-item text:style-override="id1-3-2-4-2-3-3-3-3-4">
                      <text:number>°</text:number>
                      <text:p text:style-name="al">De mate waarin het evenement vernieuwend is en/of vernieuwende onderdelen heeft in vergelijking met voorgaande keren (inhoudelijk concept, doelgroep, mediacampagne). </text:p>
                    </text:list-item>
                    <text:list-item text:style-override="id1-3-2-4-2-3-3-3-3-5">
                      <text:number>°</text:number>
                      <text:p text:style-name="al">De mate waarin het evenement werkt aan bezoekersbeleving en aankleding.</text:p>
                    </text:list-item>
                  </text:list>
                </text:list-item>
              </text:list>
            </text:list-item>
          </text:list>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Leefomgeving</text:span>
                  </text:p>
                </table:table-cell>
              </table:table-row>
              <table:table-row table:style-name="row">
                <table:table-cell table:style-name="cell_frame_all" table:number-rows-spanned="1" table:number-columns-spanned="1">
                  <text:p text:style-name="table_al">
                    <text:span text:style-name="nadrukvet">Criteria Score</text:span>
                  </text:p>
                </table:table-cell>
                <table:table-cell table:style-name="cell_frame_all" table:number-rows-spanned="1" table:number-columns-spanned="1">
                  <text:p text:style-name="table_al">
                    <text:span text:style-name="nadrukvet">Spreiding in ruimte en tijd</text:span>
                  </text:p>
                </table:table-cell>
                <table:table-cell table:style-name="cell_frame_all" table:number-rows-spanned="1" table:number-columns-spanned="1">
                  <text:p text:style-name="table_al">
                    <text:span text:style-name="nadrukvet">Duurzaam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soort, omvang, tijd, doelgroep en locaties</text:p>
                </table:table-cell>
                <table:table-cell table:style-name="cell_frame_all" table:number-rows-spanned="1" table:number-columns-spanned="1">
                  <text:p text:style-name="table_al">Duurzaamheidsmaatregelen in evenementenpl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auwelijks van toegevoegde waarde </text:p>
                </table:table-cell>
                <table:table-cell table:style-name="cell_frame_all" table:number-rows-spanned="1" table:number-columns-spanned="1">
                  <text:p text:style-name="table_al">Nauwelijk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Gemiddelde toegevoegde waard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Zeer van toegevoegde waarde</text:p>
                </table:table-cell>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7">
                  <text:p text:style-name="table_al">
                    <text:span text:style-name="nadrukvet">Samenleving</text:span>
                  </text:p>
                </table:table-cell>
              </table:table-row>
              <table:table-row table:style-name="row">
                <table:table-cell table:style-name="cell_frame_all" table:number-rows-spanned="1" table:number-columns-spanned="1">
                  <text:p text:style-name="table_al">
                    <text:span text:style-name="nadrukvet">Toetsingscriteria Score</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Sociale cohesie</text:span>
                  </text:p>
                </table:table-cell>
                <table:table-cell table:style-name="cell_frame_all" table:number-rows-spanned="1" table:number-columns-spanned="1">
                  <text:p text:style-name="table_al">
                    <text:span text:style-name="nadrukvet">Toegankelijkheid </text:span>
                  </text:p>
                </table:table-cell>
                <table:table-cell table:style-name="cell_frame_all" table:number-rows-spanned="1" table:number-columns-spanned="1">
                  <text:p text:style-name="table_al">
                    <text:span text:style-name="nadrukvet">Persoonlijke ontwikkeling</text:span>
                  </text:p>
                </table:table-cell>
                <table:table-cell table:style-name="cell_frame_all" table:number-rows-spanned="1" table:number-columns-spanned="1">
                  <text:p text:style-name="table_al">
                    <text:span text:style-name="nadrukvet">Versterken lokale kracht</text:span>
                  </text:p>
                </table:table-cell>
                <table:table-cell table:style-name="cell_frame_all" table:number-rows-spanned="1" table:number-columns-spanned="1">
                  <text:p text:style-name="table_al">
                    <text:span text:style-name="nadrukvet">Trekt een breed publi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woners, regionaal, (inter)nationaal</text:p>
                </table:table-cell>
                <table:table-cell table:style-name="cell_frame_all" table:number-rows-spanned="1" table:number-columns-spanned="1">
                  <text:p text:style-name="table_al">Stimuleert verbinding en ontmoeting</text:p>
                </table:table-cell>
                <table:table-cell table:style-name="cell_frame_all" table:number-rows-spanned="1" table:number-columns-spanned="1">
                  <text:p text:style-name="table_al">Sluit iedereen in</text:p>
                </table:table-cell>
                <table:table-cell table:style-name="cell_frame_all" table:number-rows-spanned="1" table:number-columns-spanned="1">
                  <text:p text:style-name="table_al">Uitdagen om mee te doen</text:p>
                </table:table-cell>
                <table:table-cell table:style-name="cell_frame_all" table:number-rows-spanned="1" table:number-columns-spanned="1">
                  <text:p text:style-name="table_al">Samenwerking inwoners en/of andere organisaties, ondernemers, binnen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Nauwelijks</text:p>
                </table:table-cell>
                <table:table-cell table:style-name="cell_frame_all" table:number-rows-spanned="1" table:number-columns-spanned="1">
                  <text:p text:style-name="table_al">Nauwelijks, zet niet specifiek in op toegankelijkheid voor verschillende doelgroepen</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Nauwelijk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ok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Middel</text:p>
                </table:table-cell>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Nation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Internationaal</text:p>
                </table:table-cell>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1">
                  <text:p text:style-name="table_al">Daagt bezoekers uit om mee te doen en/of geïnspireerd te raken</text:p>
                </table:table-cell>
                <table:table-cell table:style-name="cell_frame_all" table:number-rows-spanned="1" table:number-columns-spanned="1"/>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 iedereen kan zichzelf zijn</text:p>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able:table-row>
            </table:table>
            <text:p text:style-name="table_bottom"/>
          </text:section>
          <text:p text:style-name="al">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column table:style-name="id1-3-2-4-9-1-11"/>
              <table:table-column table:style-name="id1-3-2-4-9-1-12"/>
              <table:table-row table:style-name="row">
                <table:table-cell table:style-name="cell_frame_all" table:number-rows-spanned="1" table:number-columns-spanned="12">
                  <text:p text:style-name="table_al">
                    <text:span text:style-name="nadrukvet">Economie</text:span>
                  </text:p>
                </table:table-cell>
              </table:table-row>
              <table:table-row table:style-name="row">
                <table:table-cell table:style-name="cell_frame_all" table:number-rows-spanned="1" table:number-columns-spanned="1">
                  <text:p text:style-name="table_al">
                    <text:span text:style-name="nadrukvet">Criteria Score</text:span>
                  </text:p>
                </table:table-cell>
                <table:table-cell table:style-name="cell_frame_all" table:number-rows-spanned="1" table:number-columns-spanned="3">
                  <text:p text:style-name="table_al">
                    <text:span text:style-name="nadrukvet">Profilering</text:span>
                  </text:p>
                </table:table-cell>
                <table:table-cell table:style-name="cell_frame_all" table:number-rows-spanned="1" table:number-columns-spanned="3">
                  <text:p text:style-name="table_al">
                    <text:span text:style-name="nadrukvet">Spin-off</text:span>
                  </text:p>
                </table:table-cell>
                <table:table-cell table:style-name="cell_frame_all" table:number-rows-spanned="1" table:number-columns-spanned="5">
                  <text:p text:style-name="table_al">
                    <text:span text:style-name="nadrukvet">Professionaliteit &amp; innov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 &amp; royaal centraal</text:p>
                </table:table-cell>
                <table:table-cell table:style-name="cell_frame_all" table:number-rows-spanned="1" table:number-columns-spanned="1">
                  <text:p text:style-name="table_al">Nieuwe doelgroepen</text:p>
                </table:table-cell>
                <table:table-cell table:style-name="cell_frame_all" table:number-rows-spanned="1" table:number-columns-spanned="1">
                  <text:p text:style-name="table_al">Media aandacht</text:p>
                </table:table-cell>
                <table:table-cell table:style-name="cell_frame_all" table:number-rows-spanned="1" table:number-columns-spanned="1">
                  <text:p text:style-name="table_al">Maatschappelijk. Economisch rendement</text:p>
                </table:table-cell>
                <table:table-cell table:style-name="cell_frame_all" table:number-rows-spanned="1" table:number-columns-spanned="2">
                  <text:p text:style-name="table_al">Leidt tot bestedingen</text:p>
                </table:table-cell>
                <table:table-cell table:style-name="cell_frame_all" table:number-rows-spanned="1" table:number-columns-spanned="1">
                  <text:p text:style-name="table_al">Professionaliteit</text:p>
                </table:table-cell>
                <table:table-cell table:style-name="cell_frame_all" table:number-rows-spanned="1" table:number-columns-spanned="1">
                  <text:p text:style-name="table_al">Trackrecord </text:p>
                </table:table-cell>
                <table:table-cell table:style-name="cell_frame_all" table:number-rows-spanned="1" table:number-columns-spanned="1">
                  <text:p text:style-name="table_al">Onderscheidend van concept</text:p>
                </table:table-cell>
                <table:table-cell table:style-name="cell_frame_all" table:number-rows-spanned="1" table:number-columns-spanned="1">
                  <text:p text:style-name="table_al">Vernieuwend</text:p>
                </table:table-cell>
                <table:table-cell table:style-name="cell_frame_all" table:number-rows-spanned="1" table:number-columns-spanned="1">
                  <text:p text:style-name="table_al">Bezoekersbelevin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Nauwelijks</text:p>
                </table:table-cell>
                <table:table-cell table:style-name="cell_frame_all" table:number-rows-spanned="1" table:number-columns-spanned="2">
                  <text:p text:style-name="table_al">Nauwelijks</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Nauwelijk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iddel</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iddel</text:p>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Middel</text:p>
                </table:table-cell>
                <table:table-cell table:style-name="cell_frame_all" table:number-rows-spanned="1" table:number-columns-spanned="2">
                  <text:p text:style-name="table_al">Midd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2">
                  <text:p text:style-name="table_al">Ho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us 1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gatief t.o.v. vorig jaar</text:p>
                </table:table-cell>
              </table:table-row>
              <table:table-row table:style-name="row">
                <table:table-cell table:style-name="cell_frame_all" table:number-rows-spanned="1" table:number-columns-spanned="1">
                  <text:p text:style-name="table_al">
                    <text:span text:style-name="nadrukvet">Minus 2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gatief t.o.v. vorig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49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9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9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lgemene wet bestuursrecht]|[https://wetten.overheid.nl/BWBR0005537</meta:user-defined>
    <meta:user-defined meta:name="DC.source">Algemene subsidieverordening gemeente Apeldoorn]|[https://lokaleregelgeving.overheid.nl/CVDR652366</meta:user-defined>
    <meta:user-defined meta:name="OVERHEIDop.referentienummer">5671</meta:user-defined>
    <meta:user-defined meta:name="DCTERMS.alternative">Subsidieregeling voor evenementen gemeente Apeldoorn</meta:user-defined>
    <dc:language>nl</dc:language>
    <meta:user-defined meta:name="OVERHEIDop.locatietype/OVERHEIDop.gebiedsmarkering">Gemeente</meta:user-defined>
    <meta:user-defined meta:name="DC.title">Subsidieregeling voor evenementen gemeente Apeldoorn</meta:user-defined>
    <meta:user-defined meta:name="DCTERMS.W3CDTF/DCTERMS.available">2024-07-09</meta:user-defined>
    <meta:user-defined meta:name="DCTERMS.W3CDTF/OVERHEIDop.jaargang">2024</meta:user-defined>
    <meta:user-defined meta:name="OVERHEIDop.publicationIssue">299497</meta:user-defined>
    <meta:user-defined meta:name="OVERHEIDop.betreftRegeling">CVDR722159_1</meta:user-defined>
    <meta:user-defined meta:name="xs:date/OVERHEIDop.startdatum">2024-07-10</meta:user-defined>
    <meta:user-defined meta:name="OVERHEIDop.GmbID/DC.identifier">gmb-2024-299497</meta:user-defined>
    <meta:user-defined meta:name="OVERHEIDop.versieInformatie"/>
  </office:meta>
</office:document-meta>
</file>