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er inzage voor het bouwen van een winkelpand met 8 studio’s aan Burg Lodderstraat 15-17 te Op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ligt ter inzage voor</text:p>
            <text:p text:style-name="common-al">Bouw winkelpand met 8 studio’s, Burg Lodderstraat 15-17,Opheusden. Zienswijze: 13-06-2024</text:p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common-al">U kunt de vergunning en de bijbehorende stukken digitaal bekijken via het digitale publicatieblad op officielebekendmakingen.nl. De documenten hangen als ‘Bekijk documenten’ aan deze publicatie (zie linker kolom).</text:p>
            <text:p text:style-name="last-al">Het indienen van zienswijzen is mogelijk door belanghebbenden tenzij in de publicatie anders is aangegeven. U kunt ook contact opnemen met de betreffende afdeling. Zienswijzen kunt u schriftelijk of mondeling bekend maken. Mondeling door een afspraak te maken met de behandelend ambtenaar. Schriftelijke zienswijzen kunt u richten aan burgemeester en wethouders. Indien u wenst dat uw persoonlijke gegevens niet bij derden bekend worden, dan dient u dat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99488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48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48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ter inzage voor het bouwen van een winkelpand met 8 studio’s aan Burg Lodderstraat 15-17 te Opheusden</meta:user-defined>
    <meta:user-defined meta:name="OVERHEIDop.datumEindeReactietermijn">2024-08-21</meta:user-defined>
    <meta:user-defined meta:name="OVERHEIDop.TilID/OVERHEIDop.terinzageleggingOP">til-2024-20588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488</meta:user-defined>
    <meta:user-defined meta:name="OVERHEIDop.GmbID/DC.identifier">gmb-2024-299488</meta:user-defined>
    <meta:user-defined meta:name="OVERHEIDop.versieInformatie"/>
  </office:meta>
</office:document-meta>
</file>