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 inzage voor het aanleggen van een drijvend zonnepark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ligt ter inzage voor</text:p>
            <text:p text:style-name="common-al">Aanleggen drijvend zonnepark, zijarm Waal (OTN00 C 689), Ochten. Zienswijze: 20-06-2024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last-al">Het indienen van zienswijzen is mogelijk door belanghebbenden tenzij in de publicatie anders is aangegeven. U kunt ook contact opnemen met de betreffende afdeling. 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948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Omgevingsvergunning ter inzage voor het aanleggen van een drijvend zonnepark te Ochten</meta:user-defined>
    <meta:user-defined meta:name="OVERHEIDop.datumEindeReactietermijn">2024-08-21</meta:user-defined>
    <meta:user-defined meta:name="OVERHEIDop.TilID/OVERHEIDop.terinzageleggingOP">til-2024-20580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86</meta:user-defined>
    <meta:user-defined meta:name="OVERHEIDop.GmbID/DC.identifier">gmb-2024-299486</meta:user-defined>
    <meta:user-defined meta:name="OVERHEIDop.versieInformatie"/>
  </office:meta>
</office:document-meta>
</file>