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</text:p>
            <text:p text:style-name="common-al">- Deldenerdijk 53 in Hengelo, aanleggen van een individueel gesloten bodemenergiesysteem met een vermogen van minder dan 70 kW bij een (nieuwbouw)woning.</text:p>
            <text:p text:style-name="common-al">
            <text:span text:style-name="nadrukvet">Inzien 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948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48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092</meta:user-defined>
    <meta:user-defined meta:name="DCTERMS.abstract">Betreft: Melding op locatie Deldenerdijk 53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484</meta:user-defined>
    <meta:user-defined meta:name="OVERHEIDop.GmbID/DC.identifier">gmb-2024-299484</meta:user-defined>
    <meta:user-defined meta:name="OVERHEIDop.versieInformatie"/>
  </office:meta>
</office:document-meta>
</file>