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een kunstwerk op locatie Haastrecht (HTT01) B 5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3 heeft de gemeente een aanvraag ontvangen voor een aanvraag beschikking regulier behandelen voor het bouwen van een kunstwerk op locatie Haastrecht (HTT01) B 5036.</text:p>
            <text:p text:style-name="common-al">De aanvraag is geregistreerd onder zaaknummer 1931123934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94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39345</meta:user-defined>
    <dc:language>nl</dc:language>
    <meta:user-defined meta:name="OVERHEIDop.locatietype/OVERHEIDop.gebiedsmarkering">Perceel</meta:user-defined>
    <meta:user-defined meta:name="DC.title">Kennisgeving verlenging beslistermijn voor een aanvraag omgevingsvergunning voor het bouwen van een kunstwerk op locatie Haastrecht (HTT01) B 5036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48</meta:user-defined>
    <meta:user-defined meta:name="OVERHEIDop.GmbID/DC.identifier">gmb-2024-29948</meta:user-defined>
    <meta:user-defined meta:name="OVERHEIDop.versieInformatie"/>
  </office:meta>
</office:document-meta>
</file>