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valdilaan 2,4, 3247E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ivaldilaan 2,4 3247EE Dirksland</text:span>
          </text:p>
            <text:p text:style-name="common-al">De gemeente heeft op 5 juli 2024 een besluit genomen op de aanvraag met zaaknummer Z2024-00384 voor een omgevingsvergunning betreffende het wijzigen van de bestemming in Wonen met 'activiteit zorgwonen toegestaan' op locatie Vivaldilaan 2, 4 3247EE Dirksland. De vergunning is verleend. Het besluit betreft de volgende onderdelen:</text:p>
            <text:p text:style-name="common-al">·  afwijken van regels Omgevingsplan (Buitenplanse omgevingsplanactiviteitomgevingsplan)</text:p>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6 augustus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47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7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7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84</meta:user-defined>
    <dc:language>nl</dc:language>
    <meta:user-defined meta:name="DC.title">Kennisgeving besluit op aanvraag omgevingsvergunning Vivaldilaan 2,4, 3247EE Dirksland</meta:user-defined>
    <meta:user-defined meta:name="OVERHEIDop.datumEindeReactietermijn">2024-08-16</meta:user-defined>
    <meta:user-defined meta:name="OVERHEIDop.terinzageleggingBG">https://jeleefomgeving.nl/inzien/823658727/df7685fe-3ad3-11ef-a338-0050560122a3</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7087</meta:user-defined>
    <meta:user-defined meta:name="OVERHEIDop.publicationIssue">299470</meta:user-defined>
    <meta:user-defined meta:name="OVERHEIDop.GmbID/DC.identifier">gmb-2024-299470</meta:user-defined>
    <meta:user-defined meta:name="OVERHEIDop.versieInformatie"/>
  </office:meta>
</office:document-meta>
</file>