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ijsenburgselaan 4, 3972EJ Driebergen-Rijsenburg, Melding  gebruik maken 5 jarige evenementenvergunning voor het houden van een evenement op 27 april 2024 (RX2024-00000085, 1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ijsenburgselaan 4, 3972EJ Driebergen-Rijsenburg, Melding gebruik maken 5 jarige evenementenvergunning voor het houden van een evenement op 27 april 2024 (RX2024-00000085, 15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4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085</meta:user-defined>
    <meta:user-defined meta:name="DCTERMS.abstract">Rijsenburgselaan 4, 3972EJ Driebergen-Rijsenburg, Melding  gebruik maken 5 jarige evenementenvergunning voor het houden van een evenement op 27 april 2024 (RX2024-00000085, 15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ijsenburgselaan 4, 3972EJ Driebergen-Rijsenburg, Melding  gebruik maken 5 jarige evenementenvergunning voor het houden van een evenement op 27 april 2024 (RX2024-00000085, 15 januari 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47</meta:user-defined>
    <meta:user-defined meta:name="OVERHEIDop.GmbID/DC.identifier">gmb-2024-29947</meta:user-defined>
    <meta:user-defined meta:name="OVERHEIDop.versieInformatie"/>
  </office:meta>
</office:document-meta>
</file>