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aardgasleiding, tussen Sumar en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Sumar en De Tike</text:p>
            <text:p text:style-name="common-al">Zaaknummer: 737116487</text:p>
            <text:p text:style-name="common-al">het realiseren van een aardgasleiding</text:p>
            <text:p text:style-name="common-al">Datum ontvangst: 05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946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Tytsjerksteradiel - ontvangen aanvraag omgevingsvergunning, het realiseren van een aardgasleiding, tussen Sumar en De Tik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462</meta:user-defined>
    <meta:user-defined meta:name="OVERHEIDop.GmbID/DC.identifier">gmb-2024-299462</meta:user-defined>
    <meta:user-defined meta:name="OVERHEIDop.versieInformatie"/>
  </office:meta>
</office:document-meta>
</file>