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Brouwerlaan 28B t/m 28D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24 juni 2024 een melding van Luinstra Bodemenergie B.V. De melding is ingediend voor het aanleggen en gebruiken van drie gesloten bodemenergiesystemen op de locatie Brouwerlaan 28B t/m 28D in Hillegom. De bodemenergiesystemen worden gebruikt voor het verwarmen en koelen van woning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091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94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127</meta:user-defined>
    <meta:user-defined meta:name="DCTERMS.abstract">het aanleggen en gebruiken van drie gesloten bodemenergiesyste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melding Besluit activiteiten leefomgeving − Brouwerlaan 28B t/m 28D in Hillegom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455</meta:user-defined>
    <meta:user-defined meta:name="OVERHEIDop.GmbID/DC.identifier">gmb-2024-299455</meta:user-defined>
    <meta:user-defined meta:name="OVERHEIDop.versieInformatie"/>
  </office:meta>
</office:document-meta>
</file>