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terrasvergunning, Middachtensingel 14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rrasvergunning</text:p>
            <text:p text:style-name="common-al">Voor: De Gastronoom Middachtensingel</text:p>
            <text:p text:style-name="common-al">Locatie: Middachtensingel 145</text:p>
            <text:p text:style-name="common-al">Dossiernummer: 4157881</text:p>
            <text:p text:style-name="common-al">Verzenddatum besluit: 5 juli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9453</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453</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453</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terrasvergunning, Middachtensingel 145</meta:user-defined>
    <meta:user-defined meta:name="DCTERMS.W3CDTF/DCTERMS.available">2024-07-09</meta:user-defined>
    <meta:user-defined meta:name="DCTERMS.W3CDTF/OVERHEIDop.jaargang">2024</meta:user-defined>
    <meta:user-defined meta:name="OVERHEIDop.publicationIssue">299453</meta:user-defined>
    <meta:user-defined meta:name="OVERHEIDop.GmbID/DC.identifier">gmb-2024-299453</meta:user-defined>
    <meta:user-defined meta:name="OVERHEIDop.versieInformatie"/>
  </office:meta>
</office:document-meta>
</file>