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locatie Noordweg 16 (16 en 16a t/m 16i)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De gemeenteraad van de gemeente Voorne aan Zee heeft op 4 juli 2024 besloten om op basis van artikel 9.1 lid 1 onder c Omgevingswet (‘<text:span text:style-name="nadrukvet">Ow</text:span>’) een voorkeursrecht te vestigen op het perceel op de hierna genoemde locatie. </text:p>
            <text:p text:style-name="common-al">Genoemd perceel is eerder door het besluit van het college van burgemeester en wethouders van 9 april 2024 ingevolge artikel 9.1 lid 2 Ow aangewezen als perceel waarop een voorkeursrecht is gevestigd. Dit voorlopige voorkeursrecht is ingevolge artikel 9.1 lid 1 onder c Ow bestendigd bij het besluit van de gemeenteraad van 4 juli 2024 en is daarmee definitief. </text:p>
            <text:p text:style-name="common-al">Het definitieve voorkeursrecht treedt in werking op het moment van inschrijving van de voorkeursrechtbeschikking in de openbare registers van het Kadaster. </text:p>
            <text:p text:style-name="common-al">
            <text:span text:style-name="nadrukvet">Locatie</text:span>
          </text:p>
            <text:p text:style-name="common-al">Het perceel waarop door de gemeenteraad een voorkeursrecht is gevestigd is gelegen in Oostvoorne, kadastraal bekend gemeente Oostvoorne, sectie A, nummer 7983, groot 26.720 m². Het perceel is nader aangegeven op de bij het besluit behorende perceelslijst en kadastrale kaart.</text:p>
            <text:p text:style-name="common-al">
            <text:span text:style-name="nadrukvet">Gevolgen vestiging</text:span>
          </text:p>
            <text:p text:style-name="common-al">Door de vestiging van het voorkeursrecht en de (opvolgende) bestendiging daarvan moeten eigenaren en beperkt gerechtigden hun rechten, op het moment dat zij die willen vervreemden, eerst aan de gemeente te koop aanbieden. De gemeente kan de rechten dan tegen een nader overeen te komen prijs aankopen. Op eigenaren en beperkt gerechtigden rust geen verplichting om deze rechten aan te bieden, net zomin als de gemeente uiteindelijk verplicht is om tot aankoop over te gaan. De eigenaren en beperkt gerechtigden worden afzonderlijk bij aangetekende brief geïnformeerd over de inhoud en gevolgen van dit besluit. </text:p>
            <text:p text:style-name="common-al">
            <text:span text:style-name="nadrukvet">Terinzagelegging </text:span>
          </text:p>
            <text:p text:style-name="common-al">De voorkeursrechtbeschikking van de gemeenteraad ligt, tezamen met de perceelslijst en de kaart met ingang van 9 juli 2024 gedurende zes weken tijdens kantoor­uren fysiek voor eenieder ter inzage op de locatie van de gemeente Voorne aan Zee in Hellevoetsluis, Oostzanddijk 26, 3221 AL in Hellevoetsluis en op elektronische wijze via dit Gemeenteblad. </text:p>
            <text:p text:style-name="common-al">
            <text:span text:style-name="nadrukvet">Bezwaar en voorlopige voorziening</text:span>
          </text:p>
            <text:p text:style-name="common-al">Tegen het besluit tot vestiging van het voorkeursrecht op grond van de Ow (beslispunten 1, 2 en 3 uit de bijgevoegde voorkeursrechtbeschikking) kunnen belanghebbenden bezwaar maken. Het bezwaarschrift moet binnen zes weken na dagtekening van de bekendmaking van de voorkeursrechtbeschikking aan de eigenaar en beperkt gerechtigde (5 juli 2024) van het perceel door belanghebbenden zijn verstuurd en met inachtneming van de termijnen in artikel 6:9 Algemene wet bestuursrecht tijdig door de gemeenteraad zijn ontvangen.</text:p>
            <text:p text:style-name="common-al">Dit bezwaarschrift moet worden gericht aan de gemeenteraad van Voorne aan Zee, Postbus 13, 3220 AA Hellevoetsluis, met kenmerk ‘Voorkeursrecht Noordweg 16 Oostvoorne’. Indien belanghebbenden van mening zijn dat er, gelet op de betrokken belangen, sprake is van onverwijlde spoed dan kunnen zij daarnaast een verzoek om een voorlopige voorziening indienen bij de voorzieningen­rechter van de rechtbank, sector Bestuursrecht, Postbus 50951, 3007 BM Rotterdam of digitaal via http://loket.rechtspraak.nl/bestuursrecht. Hiervoor is griffierecht verschuldigd.</text:p>
            <text:p text:style-name="last-al">Heeft u vragen? Laat het ons gerust weten. U kunt hiervoor contact opnemen met mevrouw D. Sluijmers of mevrouw M. Grasman op telefoonnummer 14 0181.</text:p>
            <text:p text:style-name="tekst_bottom"/>
          </text:section>
        </text:section>
        <text:section text:name="zakelijke-mededeling-sluiting_id1-3-2-2" text:style-name="zakelijke-mededeling-sluiting">
          <text:section text:name="ondertekening_id1-3-2-2-1">
            <text:p><text:span text:style-name="functie">Hellevoetsluis, 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945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5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terinzagelegging voorkeursrechtbeschikking locatie Noordweg 16 (16 en 16a t/m 16i) Oostvoorne</meta:user-defined>
    <meta:user-defined meta:name="OVERHEIDop.datumEindeReactietermijn">2024-08-20</meta:user-defined>
    <meta:user-defined meta:name="OVERHEIDop.TilID/OVERHEIDop.terinzageleggingOP">til-2024-20972</meta:user-defined>
    <meta:user-defined meta:name="DCTERMS.W3CDTF/DCTERMS.available">2024-07-09</meta:user-defined>
    <meta:user-defined meta:name="DCTERMS.W3CDTF/OVERHEIDop.jaargang">2024</meta:user-defined>
    <meta:user-defined meta:name="OVERHEIDop.publicationIssue">299452</meta:user-defined>
    <meta:user-defined meta:name="OVERHEIDop.GmbID/DC.identifier">gmb-2024-299452</meta:user-defined>
    <meta:user-defined meta:name="OVERHEIDop.versieInformatie"/>
  </office:meta>
</office:document-meta>
</file>