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Klaverblad Boshoven Open’ van 13 juli 2024 tot en met 21 juli 2024 aan Vrakkerveld 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Klaverblad Boshoven Open’, van 13 juli 2024 tot en met 21 juli 2024 aan Vrakkerveld 4 te Weert, verlening evenementenvergunning d.d. 04 juli 2024.</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common-al">Wilt u stukken inzien? Maak dan een afspraak via tel. (0495) 57 50 00 of per e-mail <text:a xlink:href="mailto:gemeente@weert.nl" xlink:type="simple"><text:span text:style-name="nadrukondlijn">gemeente@weert.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944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4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4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Klaverblad Boshoven Open’ van 13 juli 2024 tot en met 21 juli 2024 aan Vrakkerveld 4 te Weert</meta:user-defined>
    <meta:user-defined meta:name="DCTERMS.W3CDTF/DCTERMS.available">2024-07-10</meta:user-defined>
    <meta:user-defined meta:name="DCTERMS.W3CDTF/OVERHEIDop.jaargang">2024</meta:user-defined>
    <meta:user-defined meta:name="OVERHEIDop.publicationIssue">299448</meta:user-defined>
    <meta:user-defined meta:name="OVERHEIDop.GmbID/DC.identifier">gmb-2024-299448</meta:user-defined>
    <meta:user-defined meta:name="OVERHEIDop.versieInformatie"/>
  </office:meta>
</office:document-meta>
</file>