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buitenplanse omgevingsplanactiviteit en omgevingsplanactiviteit monument voor een wijziging op een eerder verleende vergunning aan Nieuwe Ginnekenstraat 34 4811N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5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05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44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4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4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590</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buitenplanse omgevingsplanactiviteit en omgevingsplanactiviteit monument voor een wijziging op een eerder verleende vergunning aan Nieuwe Ginnekenstraat 34 4811NS Breda</meta:user-defined>
    <meta:user-defined meta:name="DCTERMS.W3CDTF/DCTERMS.available">2024-07-09</meta:user-defined>
    <meta:user-defined meta:name="DCTERMS.W3CDTF/OVERHEIDop.jaargang">2024</meta:user-defined>
    <meta:user-defined meta:name="OVERHEIDop.publicationIssue">299447</meta:user-defined>
    <meta:user-defined meta:name="OVERHEIDop.GmbID/DC.identifier">gmb-2024-299447</meta:user-defined>
    <meta:user-defined meta:name="OVERHEIDop.versieInformatie"/>
  </office:meta>
</office:document-meta>
</file>