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IC Hockey is Cool toernooi op 13 en 14 juli 2024, Escapade 7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4 is een Melding meerjarige evenementenvergunning ontvangen voor de locatie Escapade 7, 1183NM Amstelveen. De melding is geregistreerd onder zaaknummer Z2024-00001800. De melding betreft HIC Hockey is Cool toernooi op 13 en 14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8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44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800</meta:user-defined>
    <meta:user-defined meta:name="DCTERMS.abstract">Betreft: melding op locatie Escapade 7, 1183NM Amstelveen</meta:user-defined>
    <dc:language>nl</dc:language>
    <meta:user-defined meta:name="OVERHEIDop.locatietype/OVERHEIDop.gebiedsmarkering">Punt</meta:user-defined>
    <meta:user-defined meta:name="DC.title">Melding HIC Hockey is Cool toernooi op 13 en 14 juli 2024, Escapade 7, 1183NM Amstelv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45</meta:user-defined>
    <meta:user-defined meta:name="OVERHEIDop.GmbID/DC.identifier">gmb-2024-299445</meta:user-defined>
    <meta:user-defined meta:name="OVERHEIDop.versieInformatie"/>
  </office:meta>
</office:document-meta>
</file>