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Margaretha Turnorlaan, Amerongen, Melding  gebruik maken 5 jarige evenementenvergunning voor het houden van een markt op 11 mei 2024 en 14 september 2024 (RX2024-00000090, 15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Margaretha Turnorlaan, Amerongen, Melding gebruik maken 5 jarige evenementenvergunning voor het houden van een markt op 11 mei 2024 en 14 september 2024 (RX2024-00000090, 15 jan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4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090</meta:user-defined>
    <meta:user-defined meta:name="DCTERMS.abstract">Margaretha Turnorlaan, Amerongen, Melding  gebruik maken 5 jarige evenementenvergunning voor het houden van een markt op 11 mei 2024 en 14 september 2024 (RX2024-00000090, 15 jan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Margaretha Turnorlaan, Amerongen, Melding  gebruik maken 5 jarige evenementenvergunning voor het houden van een markt op 11 mei 2024 en 14 september 2024 (RX2024-00000090, 15 januari 2024)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944</meta:user-defined>
    <meta:user-defined meta:name="OVERHEIDop.GmbID/DC.identifier">gmb-2024-29944</meta:user-defined>
    <meta:user-defined meta:name="OVERHEIDop.versieInformatie"/>
  </office:meta>
</office:document-meta>
</file>