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K, nummer 7199 (nabij Rijksweg-Zuid/ELS00 K 7199) te ElstELS00 K 7199</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Overbetuwe een verzoek ontvangen voor het bouwen van een Gastenhui­s (woonfunctie met zorg). Het verzoek betreft:</text:p>
            <text:p text:style-name="common-al">
            <text:span text:style-name="nadrukvet">Locatie: </text:span>Kadastraal bekend gemeente Elst, sectie K, nummer 7199 (nabij Rijksweg-Zuid/ELS00 K 7199) te ElstELS00 K 7199</text:p>
            <text:p text:style-name="common-al">
            <text:span text:style-name="nadrukvet">Zaaknummer: </text:span>Z2024-0000144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43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6</meta:user-defined>
    <meta:user-defined meta:name="DCTERMS.abstract">Betreft: het bouwen van een Gastenhui­s (woonfunctie met zorg) op locatie Kadastraal bekend gemeente Elst, sectie K, nummer 7199 (nabij Rijksweg-Zuid/ELS00 K 7199) te ElstELS00 K 7199, ontvangen op 4 juli 2024</meta:user-defined>
    <dc:language>nl</dc:language>
    <meta:user-defined meta:name="OVERHEIDop.locatietype/OVERHEIDop.gebiedsmarkering">Vlak</meta:user-defined>
    <meta:user-defined meta:name="DC.title">Kennisgeving ontvangst verzoek omgevingsvergunning op locatie Kadastraal bekend gemeente Elst, sectie K, nummer 7199 (nabij Rijksweg-Zuid/ELS00 K 7199) te ElstELS00 K 7199</meta:user-defined>
    <meta:user-defined meta:name="DCTERMS.W3CDTF/DCTERMS.available">2024-07-09</meta:user-defined>
    <meta:user-defined meta:name="DCTERMS.W3CDTF/OVERHEIDop.jaargang">2024</meta:user-defined>
    <meta:user-defined meta:name="OVERHEIDop.publicationIssue">299436</meta:user-defined>
    <meta:user-defined meta:name="OVERHEIDop.GmbID/DC.identifier">gmb-2024-299436</meta:user-defined>
    <meta:user-defined meta:name="OVERHEIDop.versieInformatie"/>
  </office:meta>
</office:document-meta>
</file>