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6 woningen aan Waterwijk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5117 Bouwplan Waterwijk fase 2, sectie B nummer 9451, 7687, 7746, Bergschenhoek.</text:p>
            <text:p text:style-name="common-al">Het bouwen van 26 woningen (verzonden 01-07-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43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3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3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11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bouwen van 26 woningen aan Waterwijk te Bergschenhoek</meta:user-defined>
    <meta:user-defined meta:name="DCTERMS.W3CDTF/DCTERMS.available">2024-07-10</meta:user-defined>
    <meta:user-defined meta:name="DCTERMS.W3CDTF/OVERHEIDop.jaargang">2024</meta:user-defined>
    <meta:user-defined meta:name="OVERHEIDop.publicationIssue">299432</meta:user-defined>
    <meta:user-defined meta:name="OVERHEIDop.GmbID/DC.identifier">gmb-2024-299432</meta:user-defined>
    <meta:user-defined meta:name="OVERHEIDop.versieInformatie"/>
  </office:meta>
</office:document-meta>
</file>