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directiekeet en opslagcontainers ten behoeve van het project drukriool Rottekade (tot en met 28 maart 2025) aan Inktzwamplaats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78386  Inktzwamplaats, sectie A perceelnummer 2770, Bergschenhoek.</text:p>
            <text:p text:style-name="common-al">Het tijdelijk (tot en met 28 maart 2025) plaatsen van een directiekeet en opslagcontainers ten behoeve van het project drukriool Rottekade (verzonden 28-06-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42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2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2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8386</meta:user-defined>
    <dc:language>nl</dc:language>
    <meta:user-defined meta:name="OVERHEIDop.locatietype/OVERHEIDop.gebiedsmarkering">Perceel</meta:user-defined>
    <meta:user-defined meta:name="DC.title">Toestemming voor het tijdelijk plaatsen van een directiekeet en opslagcontainers ten behoeve van het project drukriool Rottekade (tot en met 28 maart 2025) aan Inktzwamplaats te Bergschenhoek</meta:user-defined>
    <meta:user-defined meta:name="DCTERMS.W3CDTF/DCTERMS.available">2024-07-10</meta:user-defined>
    <meta:user-defined meta:name="DCTERMS.W3CDTF/OVERHEIDop.jaargang">2024</meta:user-defined>
    <meta:user-defined meta:name="OVERHEIDop.publicationIssue">299428</meta:user-defined>
    <meta:user-defined meta:name="OVERHEIDop.GmbID/DC.identifier">gmb-2024-299428</meta:user-defined>
    <meta:user-defined meta:name="OVERHEIDop.versieInformatie"/>
  </office:meta>
</office:document-meta>
</file>