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vervangen van de zinken dakbedekking, Achter de Muren Duimpoort 56 7411CE Deventer, [DVT00E05795] Deventer E 5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4</text:p>
            <text:p text:style-name="common-al">
            <text:span text:style-name="nadrukvet">Locatie:</text:span> Achter de Muren Duimpoort 56 7411CE Deventer, [DVT00E05795] Deventer E 5795 </text:p>
            <text:p text:style-name="common-al">
            <text:span text:style-name="nadrukvet">Zaakomschrijving:</text:span> het vervangen van de zinken dakbedekking</text:p>
            <text:p text:style-name="common-al">
            <text:span text:style-name="nadrukvet">Zaaknummer:</text:span> Z2024-0000574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7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42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2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45</meta:user-defined>
    <meta:user-defined meta:name="DCTERMS.abstract">het vervangen van de zinken dakbedekking</meta:user-defined>
    <dc:language>nl</dc:language>
    <meta:user-defined meta:name="OVERHEIDop.locatietype/OVERHEIDop.gebiedsmarkering">Vlak</meta:user-defined>
    <meta:user-defined meta:name="DC.title">Ontvangen aanvraag voor een omgevingsvergunning,het vervangen van de zinken dakbedekking, Achter de Muren Duimpoort 56 7411CE Deventer, [DVT00E05795] Deventer E 5795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26</meta:user-defined>
    <meta:user-defined meta:name="OVERHEIDop.GmbID/DC.identifier">gmb-2024-299426</meta:user-defined>
    <meta:user-defined meta:name="OVERHEIDop.versieInformatie"/>
  </office:meta>
</office:document-meta>
</file>