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de verkoop van schaafijs en saté op maandag tot en met zaterdag van 17 juli 2024 tot 17 oktober 2024 op de standplaatslocatie Looveer-De Molenweide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standplaatsvergunning, waarbij de reguliere procedure van toepassing is. De datum van de bekendmaking aan de aanvrager staat tussen haakjes.</text:p>
            <text:p text:style-name="common-al">
            <text:span text:style-name="nadrukvet">Standplaatsvergunning:</text:span>
          </text:p>
            <text:list text:style-name="id1-3-2-1-1-3">
              <text:list-item text:style-override="id1-3-2-1-1-3-1">
                <text:number>•</text:number>
                <text:p text:style-name="al">Seizoenstandplaats voor de verkoop van schaafijs en saté op de standplaatslocatie Looveer-De Molenweide in Huissen, op maandag tot en met zaterdag van 17 juli 2024 tot 17 oktober 2024 (4 juli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4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schaafijs en saté op maandag tot en met zaterdag van 17 juli 2024 tot 17 oktober 2024 op de standplaatslocatie Looveer-De Molenweide te Huissen</meta:user-defined>
    <meta:user-defined meta:name="DCTERMS.W3CDTF/DCTERMS.available">2024-07-10</meta:user-defined>
    <meta:user-defined meta:name="DCTERMS.W3CDTF/OVERHEIDop.jaargang">2024</meta:user-defined>
    <meta:user-defined meta:name="OVERHEIDop.publicationIssue">299423</meta:user-defined>
    <meta:user-defined meta:name="OVERHEIDop.GmbID/DC.identifier">gmb-2024-299423</meta:user-defined>
    <meta:user-defined meta:name="OVERHEIDop.versieInformatie"/>
  </office:meta>
</office:document-meta>
</file>