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Hoflaan - Grasveld Oude Kolk, Leersum, Evenementenvergunning voor het houden van Circus in de Zorg (drie korte voorstellingen) op 27 september 2024 van 11:00 uur tot 16:30 uur (RX2024-00001503, 5 juli 2024)</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
            <text:span text:style-name="nadrukvet">Hoflaan - Grasveld Oude Kolk, Leersum, </text:span>Evenementenvergunning voor het houden van Circus in de Zorg (drie korte voorstellingen, geen dieren) op 27 september 2024 van 11:00 uur tot 16:30 uur (RX2024-00001503, 5 juli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99421</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421</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421</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7/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RX2024-00001503</meta:user-defined>
    <meta:user-defined meta:name="DCTERMS.abstract">Hoflaan - Grasveld Oude Kolk, Leersum, Evenementenvergunning voor het houden van Circus in de Zorg (drie korte voorstellingen) op 27 september 2024 van 11:00 uur tot 16:30 uur (RX2024-00001503, 5 juli 2024)</meta:user-defined>
    <dc:language>nl</dc:language>
    <meta:user-defined meta:name="OVERHEIDop.locatietype/OVERHEIDop.gebiedsmarkering">Punt</meta:user-defined>
    <meta:user-defined meta:name="DC.title">Gemeente Utrechtse Heuvelrug, verleende vergunning APV/Bijzondere wetten - Hoflaan - Grasveld Oude Kolk, Leersum, Evenementenvergunning voor het houden van Circus in de Zorg (drie korte voorstellingen) op 27 september 2024 van 11:00 uur tot 16:30 uur (RX2024-00001503, 5 juli 2024)</meta:user-defined>
    <meta:user-defined meta:name="DCTERMS.W3CDTF/DCTERMS.available">2024-07-09</meta:user-defined>
    <meta:user-defined meta:name="DCTERMS.W3CDTF/OVERHEIDop.jaargang">2024</meta:user-defined>
    <meta:user-defined meta:name="OVERHEIDop.publicationIssue">299421</meta:user-defined>
    <meta:user-defined meta:name="OVERHEIDop.GmbID/DC.identifier">gmb-2024-299421</meta:user-defined>
    <meta:user-defined meta:name="OVERHEIDop.versieInformatie"/>
  </office:meta>
</office:document-meta>
</file>