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88, 3971GX Driebergen-Rijsenburg, Evenementenvergunning voor het houden van Introductiekamp U.V.S.V./N.V.V.S.U. (kennismakingstijd) in de periode van 15 augustus 2024 tot en met 28 augustus 2024 (RX2024-00001120,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288, 3971GX Driebergen-Rijsenburg,</text:span> Evenementenvergunning voor het houden van Introductiekamp U.V.S.V./N.V.V.S.U. (kennismakingstijd) in de periode van 15 augustus 2024 tot en met 28 augustus 2024 (RX2024-00001120, 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120</meta:user-defined>
    <meta:user-defined meta:name="DCTERMS.abstract">Traaij 288, 3971GX Driebergen-Rijsenburg, Evenementenvergunning voor het houden van Introductiekamp U.V.S.V./N.V.V.S.U. (kennismakingstijd) in de periode van 15 augustus 2024 tot en met 28 augustus 2024 (RX2024-00001120, 5 juli 2024)</meta:user-defined>
    <dc:language>nl</dc:language>
    <meta:user-defined meta:name="OVERHEIDop.locatietype/OVERHEIDop.gebiedsmarkering">Punt</meta:user-defined>
    <meta:user-defined meta:name="DC.title">Gemeente Utrechtse Heuvelrug, verleende vergunning APV/Bijzondere wetten - Traaij 288, 3971GX Driebergen-Rijsenburg, Evenementenvergunning voor het houden van Introductiekamp U.V.S.V./N.V.V.S.U. (kennismakingstijd) in de periode van 15 augustus 2024 tot en met 28 augustus 2024 (RX2024-00001120, 5 juli 2024)</meta:user-defined>
    <meta:user-defined meta:name="DCTERMS.W3CDTF/DCTERMS.available">2024-07-09</meta:user-defined>
    <meta:user-defined meta:name="DCTERMS.W3CDTF/OVERHEIDop.jaargang">2024</meta:user-defined>
    <meta:user-defined meta:name="OVERHEIDop.publicationIssue">299417</meta:user-defined>
    <meta:user-defined meta:name="OVERHEIDop.GmbID/DC.identifier">gmb-2024-299417</meta:user-defined>
    <meta:user-defined meta:name="OVERHEIDop.versieInformatie"/>
  </office:meta>
</office:document-meta>
</file>