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emeester van den Boschstraat Amerongen (hoek Imminkstraat t/m hoek Molenstraat) , Evenementenvergunning voor 24 augustus 2024 - buurtfeest/bbq (RX2024-00001441, 5 jul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Burgemeester van den Boschstraat Amerongen (hoek Imminkstraat t/m hoek Molenstraat) , Evenementenvergunning op 24 augustus 2024 - buurtfeest/bbq (RX2024-00001441, 5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941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1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1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441</meta:user-defined>
    <meta:user-defined meta:name="DCTERMS.abstract">Burgemeester van den Boschstraat (hoek Imminkstraat t/m hoek Molenstraat) , Evenementenvergunning op 24 augustus 2024 - buurtfeest/bbq (RX2024-00001441, 5 juli 2024)</meta:user-defined>
    <dc:language>nl</dc:language>
    <meta:user-defined meta:name="OVERHEIDop.locatietype/OVERHEIDop.gebiedsmarkering">Lijn</meta:user-defined>
    <meta:user-defined meta:name="DC.title">Gemeente Utrechtse Heuvelrug, verleende vergunning APV/Bijzondere wetten - Burgemeester van den Boschstraat Amerongen (hoek Imminkstraat t/m hoek Molenstraat) , Evenementenvergunning voor 24 augustus 2024 - buurtfeest/bbq (RX2024-00001441, 5 juli 2024)</meta:user-defined>
    <meta:user-defined meta:name="DCTERMS.W3CDTF/DCTERMS.available">2024-07-09</meta:user-defined>
    <meta:user-defined meta:name="DCTERMS.W3CDTF/OVERHEIDop.jaargang">2024</meta:user-defined>
    <meta:user-defined meta:name="OVERHEIDop.publicationIssue">299415</meta:user-defined>
    <meta:user-defined meta:name="OVERHEIDop.GmbID/DC.identifier">gmb-2024-299415</meta:user-defined>
    <meta:user-defined meta:name="OVERHEIDop.versieInformatie"/>
  </office:meta>
</office:document-meta>
</file>