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et zaaknummer EHV-ZP2024-003536 m.b.t. plaatsen van een mobiele kraan, Hooghuisstraat 3 561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41 </text:p>
            <text:p text:style-name="common-al"> Omschrijving: aanpassing vergunning met zaaknummer EHV-ZP2024-003536 m.b.t.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3 5611GS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5-07-2024 </text:p>
            <text:p text:style-name="common-al"> Heeft u direct belang bij deze beslissing? Dan kunt u binnen zes weken, na 05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41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1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1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41</meta:user-defined>
    <meta:user-defined meta:name="DCTERMS.abstract">aanpassing vergunning met zaaknummer EHV-ZP2024-003536 m.b.t. plaatsen van een mobiele kraan</meta:user-defined>
    <dc:language>nl</dc:language>
    <meta:user-defined meta:name="OVERHEIDop.locatietype/OVERHEIDop.gebiedsmarkering">Punt</meta:user-defined>
    <meta:user-defined meta:name="DC.title">Besluit op aanvraag: aanpassing vergunning met zaaknummer EHV-ZP2024-003536 m.b.t. plaatsen van een mobiele kraan, Hooghuisstraat 3 5611GS Ein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13</meta:user-defined>
    <meta:user-defined meta:name="OVERHEIDop.GmbID/DC.identifier">gmb-2024-299413</meta:user-defined>
    <meta:user-defined meta:name="OVERHEIDop.versieInformatie"/>
  </office:meta>
</office:document-meta>
</file>