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opslaan van een opslagcontainer, een vuilcontainer en een schaftwagen ten behoeve van schilder- en herstelwerkzaamheden (tot en met 14 oktober 2024) nabij de Futendreef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073403 Nabij de Futendreef, sectie C nummer 3625, Bleiswijk.</text:p>
            <text:p text:style-name="common-al">Het tijdelijk (tot en met 14 oktober 2024) opslaan van een opslagcontainer, een vuilcontainer en een schaftwagen ten behoeve van schilder- en herstelwerkzaamheden (verzonden 28-06-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99412</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412</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412</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73403 </meta:user-defined>
    <dc:language>nl</dc:language>
    <meta:user-defined meta:name="OVERHEIDop.locatietype/OVERHEIDop.gebiedsmarkering">Perceel</meta:user-defined>
    <meta:user-defined meta:name="DC.title">Toestemming voor het tijdelijk opslaan van een opslagcontainer, een vuilcontainer en een schaftwagen ten behoeve van schilder- en herstelwerkzaamheden (tot en met 14 oktober 2024) nabij de Futendreef te Bleiswijk</meta:user-defined>
    <meta:user-defined meta:name="DCTERMS.W3CDTF/DCTERMS.available">2024-07-10</meta:user-defined>
    <meta:user-defined meta:name="DCTERMS.W3CDTF/OVERHEIDop.jaargang">2024</meta:user-defined>
    <meta:user-defined meta:name="OVERHEIDop.publicationIssue">299412</meta:user-defined>
    <meta:user-defined meta:name="OVERHEIDop.GmbID/DC.identifier">gmb-2024-299412</meta:user-defined>
    <meta:user-defined meta:name="OVERHEIDop.versieInformatie"/>
  </office:meta>
</office:document-meta>
</file>