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abakslaan Amerongen, Evenementenvergunning straatfeest op 20-09-2024 (RX2024-00001312, 5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abakslaan Amerongen, Evenementenvergunning straatfeest op 20-09-2024 van 15.00 uur tot 24.00 uur. (RX2024-00001312, 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40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0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0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312</meta:user-defined>
    <meta:user-defined meta:name="DCTERMS.abstract">Tabakslaan Amerongen, Evenementenvergunning straatfeest Tabakslaan op 20-09-2024 (RX2024-00001312, 5 juli 2024)</meta:user-defined>
    <dc:language>nl</dc:language>
    <meta:user-defined meta:name="OVERHEIDop.locatietype/OVERHEIDop.gebiedsmarkering">Punt</meta:user-defined>
    <meta:user-defined meta:name="DC.title">Gemeente Utrechtse Heuvelrug, verleende vergunning APV/Bijzondere wetten - Tabakslaan Amerongen, Evenementenvergunning straatfeest op 20-09-2024 (RX2024-00001312, 5 juli 2024)</meta:user-defined>
    <meta:user-defined meta:name="DCTERMS.W3CDTF/DCTERMS.available">2024-07-09</meta:user-defined>
    <meta:user-defined meta:name="DCTERMS.W3CDTF/OVERHEIDop.jaargang">2024</meta:user-defined>
    <meta:user-defined meta:name="OVERHEIDop.publicationIssue">299407</meta:user-defined>
    <meta:user-defined meta:name="OVERHEIDop.GmbID/DC.identifier">gmb-2024-299407</meta:user-defined>
    <meta:user-defined meta:name="OVERHEIDop.versieInformatie"/>
  </office:meta>
</office:document-meta>
</file>