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atrixstraat 2 en Driezeeg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40100173</text:p>
            <text:p text:style-name="common-al">
            
          </text:p>
            <text:p text:style-name="common-al">Uiterste beslistermijn 19-08-2024</text:p>
            <text:p text:style-name="common-al">
            
          </text:p>
            <text:p text:style-name="common-al">Beatrixstraat 2 en Driezeeg 27 in Berlicum: het legaliseren van splitsing woning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940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0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0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81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van de beslistermijn Beatrixstraat 2 en Driezeeg 27 in Berlicu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406</meta:user-defined>
    <meta:user-defined meta:name="OVERHEIDop.GmbID/DC.identifier">gmb-2024-299406</meta:user-defined>
    <meta:user-defined meta:name="OVERHEIDop.versieInformatie"/>
  </office:meta>
</office:document-meta>
</file>