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asiswaardering organisaties Echt-Susteren 2024</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Nemen in overweging dat:</text:p>
            <text:p text:style-name="al"/>
            <text:p text:style-name="al">de gemeenteraad op 1 juni 2017 de Algemene subsidieverordening Echt-Susteren 2017 (hierna: de ASV 2017) heeft vastgesteld;</text:p>
            <text:p text:style-name="al"/>
            <text:p text:style-name="al">Gelet op het bepaalde in artikel 3 en verder van de ASV 2017;</text:p>
            <text:p text:style-name="al"/>
            <text:p text:style-name="al">Stellen de volgende nadere regels vast:</text:p>
            <text:p text:style-name="al"/>
            <text:p text:style-name="al">
            <text:span text:style-name="nadrukvet">Subsidieregeling basiswaardering organisaties Echt-Suster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hanteren we de volgende begrippen.</text:p>
            <text:list text:style-name="id1-3-2-2-1-3">
              <text:list-item text:style-override="id1-3-2-2-1-3-1">
                <text:number>a.</text:number>
                <text:p text:style-name="al">Organisatie: een vereniging met volledige rechtsbevoegdheid (formele vereniging) of stichting, niet zijnde een kerkgenootschap/religieuze organisatie of onderdeel daarvan en niet verbonden aan een private onderneming.</text:p>
              </text:list-item>
              <text:list-item text:style-override="id1-3-2-2-1-3-2">
                <text:number>b.</text:number>
                <text:p text:style-name="al">Reguliere activiteiten: activiteiten die naar het oordeel van het college in overeenstemming zijn met de beleidsdoelstellingen van de gemeente en in overwegende mate ten goede komen aan de inwoners van de gemeente en/of de gemeente zelf.</text:p>
              </text:list-item>
              <text:list-item text:style-override="id1-3-2-2-1-3-3">
                <text:number>c.</text:number>
                <text:p text:style-name="al">Kern: Echt, Susteren, Nieuwstadt, Dieteren, Roosteren, Pey, Sint Joost, Maria Hoop en Koningsbosch.</text:p>
              </text:list-item>
              <text:list-item text:style-override="id1-3-2-2-1-3-4">
                <text:number>d.</text:number>
                <text:p text:style-name="al">College: het college van burgemeester en wethouders van de gemeente Echt-Susteren.</text:p>
              </text:list-item>
              <text:list-item text:style-override="id1-3-2-2-1-3-5">
                <text:number>e.</text:number>
                <text:p text:style-name="al">Subsidiejaar: het jaar waarin de activiteiten plaatsvinden waarvoor subsidie is aangevraagd.</text:p>
              </text:list-item>
              <text:list-item text:style-override="id1-3-2-2-1-3-6">
                <text:number>f.</text:number>
                <text:p text:style-name="al">Peildatum: 1 januari van het subsidiejaar</text:p>
              </text:list-item>
              <text:list-item text:style-override="id1-3-2-2-1-3-7">
                <text:number>g.</text:number>
                <text:p text:style-name="al">Aanvraagdatum: de datum waarop de complete aanvraag inclusief eventueel ontbrekende gegevens is ontvangen. </text:p>
              </text:list-item>
              <text:list-item text:style-override="id1-3-2-2-1-3-8">
                <text:number>h.</text:number>
                <text:p text:style-name="al">Wonen: dit betekent dat de persoon/ lid is ingeschreven in het Basisregister personen (BRP) van de gemeente. </text:p>
              </text:list-item>
              <text:list-item text:style-override="id1-3-2-2-1-3-9">
                <text:number>i.</text:number>
                <text:p text:style-name="al">De gemeente: de gemeente Echt-Sustere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kan uitsluitend worden verstrekt voor de reguliere activiteiten van een organisatie. Tenzij er een andere subsidieregeling is op grond waarvan deze activiteiten kunnen worden gesubsidieerd. </text:p>
          </text:section>
          <text:section text:name="artikel_id1-3-2-2-3" text:style-name="artikel">
            <text:p text:style-name="artikel_kop_titel"><text:span text:style-name="artikel_kop_label">Artikel</text:span> <text:span text:style-name="artikel_kop_nr">3.</text:span> Aanvragen van subsidie</text:p>
            <text:list text:style-name="id1-3-2-2-3-2">
              <text:list-item text:style-override="id1-3-2-2-3-2">
                <text:number>1.</text:number>
                <text:p text:style-name="al">De subsidie op grond van deze regeling kan worden aangevraagd met het beschikbaar gestelde aanvraagformulier of met het digitale aanvraagformulier.</text:p>
              </text:list-item>
              <text:list-item text:style-override="id1-3-2-2-3-3">
                <text:number>2.</text:number>
                <text:p text:style-name="al">De subsidieaanvraag kan worden ingediend tussen 1 januari en 1 oktober van het subsidiejaar. Het college neemt binnen 13 weken een besluit nadat de volledige aanvraag is ingediend. </text:p>
              </text:list-item>
              <text:list-item text:style-override="id1-3-2-2-3-4">
                <text:number>3.</text:number>
                <text:p text:style-name="al">Aanvragen die na 1 oktober worden ontvangen worden afgewezen. </text:p>
              </text:list-item>
            </text:list>
          </text:section>
          <text:section text:name="artikel_id1-3-2-2-4" text:style-name="artikel">
            <text:p text:style-name="artikel_kop_titel"><text:span text:style-name="artikel_kop_label">Artikel</text:span> <text:span text:style-name="artikel_kop_nr">4.</text:span> Subsidiebedrag en betaling</text:p>
            <text:list text:style-name="id1-3-2-2-4-2">
              <text:list-item text:style-override="id1-3-2-2-4-2">
                <text:number>a.</text:number>
                <text:p text:style-name="al">De subsidie is € 350,- per organisatie en per jaar. </text:p>
              </text:list-item>
              <text:list-item text:style-override="id1-3-2-2-4-3">
                <text:number>b.</text:number>
                <text:p text:style-name="al">De betaling van de subsidie is binnen 6 weken na de toekenning. </text:p>
              </text:list-item>
              <text:list-item text:style-override="id1-3-2-2-4-4">
                <text:number>c.</text:number>
                <text:p text:style-name="al">De subsidie kan in 1 keer voor 2 kalenderjaren worden toegekend. De uitbetaling is in dat geval per subsidiejaar. De eerste keer binnen 6 weken na de toekenning en tweede betaling in het eerste kwartaal van het tweede jaar.</text:p>
              </text:list-item>
            </text:list>
          </text:section>
          <text:section text:name="artikel_id1-3-2-2-5" text:style-name="artikel">
            <text:p text:style-name="artikel_kop_titel"><text:span text:style-name="artikel_kop_label">Artikel</text:span> <text:span text:style-name="artikel_kop_nr">5.</text:span> Controle</text:p>
            <text:list text:style-name="id1-3-2-2-5-2">
              <text:list-item text:style-override="id1-3-2-2-5-2">
                <text:number>1.</text:number>
                <text:p text:style-name="al">Het college kan achteraf of tussentijds controleren of de subsidieontvanger zich heeft gehouden aan alle regels voor de subsidie en daartoe de noodzakelijke gegevens opvragen. </text:p>
              </text:list-item>
              <text:list-item text:style-override="id1-3-2-2-5-3">
                <text:number>2.</text:number>
                <text:p text:style-name="al">De subsidieontvanger is in dat geval verplicht om aan het college de gevraagde gegevens binnen 14 dagen te verstrekken. </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subsidieregeling treedt in werking (geldt vanaf) op de dag nadat deze bekend is gemaakt. </text:p>
              </text:list-item>
              <text:list-item text:style-override="id1-3-2-2-6-3">
                <text:number>2.</text:number>
                <text:p text:style-name="al">Deze subsidieregeling wordt aangehaald als: Subsidieregeling basiswaardering organisaties Echt-Susteren 2024.</text:p>
              </text:list-item>
              <text:list-item text:style-override="id1-3-2-2-6-4">
                <text:number>3.</text:number>
                <text:p text:style-name="al">Subsidieregeling basiswaardering organisaties Echt-Susteren 2019 wordt gelijktijdig ingetrokken.</text:p>
              </text:list-item>
            </text:list>
          </text:section>
        </text:section>
        <text:section text:name="regeling-sluiting_id1-3-2-3" text:style-name="regeling-sluiting">
          <text:section text:name="ondertekening_id1-3-2-3-1">
            <text:p><text:span text:style-name="functie">Aldus besloten in de collegevergadering van 2 juli 2024</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940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0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0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lgemene subsidieverordening Echt-Susteren 2017]|[https://lokaleregelgeving.overheid.nl/CVDR602289/2</meta:user-defined>
    <meta:user-defined meta:name="DCTERMS.alternative">Subsidieregeling basiswaardering organisaties Echt-Susteren 2024</meta:user-defined>
    <dc:language>nl</dc:language>
    <meta:user-defined meta:name="OVERHEIDop.locatietype/OVERHEIDop.gebiedsmarkering">Gemeente</meta:user-defined>
    <meta:user-defined meta:name="DC.title">Subsidieregeling basiswaardering organisaties Echt-Susteren 2024</meta:user-defined>
    <meta:user-defined meta:name="DCTERMS.W3CDTF/DCTERMS.available">2024-07-10</meta:user-defined>
    <meta:user-defined meta:name="DCTERMS.W3CDTF/OVERHEIDop.jaargang">2024</meta:user-defined>
    <meta:user-defined meta:name="OVERHEIDop.publicationIssue">299404</meta:user-defined>
    <meta:user-defined meta:name="OVERHEIDop.betreftRegeling">CVDR722154_1</meta:user-defined>
    <meta:user-defined meta:name="xs:date/OVERHEIDop.startdatum">2024-07-11</meta:user-defined>
    <meta:user-defined meta:name="OVERHEIDop.GmbID/DC.identifier">gmb-2024-299404</meta:user-defined>
    <meta:user-defined meta:name="OVERHEIDop.versieInformatie"/>
  </office:meta>
</office:document-meta>
</file>