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iering doortocht 4Daagse Lingewaard op dinsdag 16 juli 2024 op diverse plaatsen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meente Lingewaard, voor het organiseren van de Viering doortocht 4Daagse Lingewaard op dinsdag 16 juli 2024 op diverse plaatsen in de gemeente Lingewaard, inclusief alcoholontheffing (4 juli 2024) <text:span text:style-name="nadrukcur">6681,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4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Viering doortocht 4Daagse Lingewaard op dinsdag 16 juli 2024 op diverse plaatsen te Lingewaard</meta:user-defined>
    <meta:user-defined meta:name="DCTERMS.W3CDTF/DCTERMS.available">2024-07-10</meta:user-defined>
    <meta:user-defined meta:name="DCTERMS.W3CDTF/OVERHEIDop.jaargang">2024</meta:user-defined>
    <meta:user-defined meta:name="OVERHEIDop.publicationIssue">299403</meta:user-defined>
    <meta:user-defined meta:name="OVERHEIDop.GmbID/DC.identifier">gmb-2024-299403</meta:user-defined>
    <meta:user-defined meta:name="OVERHEIDop.versieInformatie"/>
  </office:meta>
</office:document-meta>
</file>