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bestemming van kantoor naar wonen en het aanleggen van een uitrit aan Oostersingel 1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>Soort publicatie: Verleende omgevingsvergunning na beslissing op bezwaar</text:p>
            <text:p text:style-name="common-al">952140 Oostersingel 1, 2651 VX Berkel en Rodenrijs.</text:p>
            <text:p text:style-name="common-al">Het wijzigen van de bestemming van kantoor naar wonen en het aanleggen van een uitrit (verzonden 18-06-2024).</text:p>
            <text:p text:style-name="common-al">Wilt u de verleende vergunning inzien? U kunt deze opvragen via het <text:a xlink:href="https://www.lansingerland.nl/direct-regelen/wonen-verhuizen-verbouwen/verbouwen/bouwtekeningen-opvragen/552/" xlink:type="simple"><text:span text:style-name="nadrukondlijn">bouwarchief</text:span></text:a> onder het kopje aanvragen.</text:p>
            <text:p text:style-name="common-al">
            <text:span text:style-name="nadrukvet">Beroepsmogelijkheid</text:span>
          </text:p>
            <text:p text:style-name="common-al">Bent u het niet eens met dit besluit? Dan kunt u een beroepschrift sturen aan de rechtbank in Rotterdam. </text:p>
            <text:p text:style-name="common-al">Het adres is: </text:p>
            <text:p text:style-name="common-al">Rechtbank Rotterdam</text:p>
            <text:p text:style-name="common-al">Sector Bestuursrecht </text:p>
            <text:p text:style-name="common-al">Postbus 50951</text:p>
            <text:p text:style-name="common-al">3007 BM ROTTERDAM </text:p>
            <text:p text:style-name="common-al">Zorgt u ervoor dat u het beroepschrift indient binnen zes weken na de verzenddatum van deze brief. </text:p>
            <text:p text:style-name="common-al">Daarmee voorkomt u dat de rechtbank uw beroepschrift niet meer kan behandelen. Het besluit geldt ook tijdens de beroepsprocedure. </text:p>
            <text:p text:style-name="common-al">
            <text:span text:style-name="nadrukvet">Is voor u een snelle beslissing noodzakelijk?</text:span>
          </text:p>
            <text:p text:style-name="common-al">Dan kunt u een voorlopige voorziening aanvragen bij de Voorzieningenrechter van de rechtbank in Rotterdam. Dit is een voorlopige beslissing, tot er een beslissing over uw beroep is genomen. </text:p>
            <text:p text:style-name="common-al">U kunt ook digitaal een beroepschrift of een verzoek om een voorlopige voorziening indienen bij de rechtbank. Daarvoor moet u wel een elektronische handtekening (DigiD) hebben. </text:p>
            <text:p text:style-name="common-al">Op <text:a xlink:href="http://loket.rechtspraak.nl/bestuursrecht" xlink:type="simple"><text:span text:style-name="nadrukondlijn">http://loket.rechtspraak.nl/bestuursrecht</text:span></text:a> vindt u de voorwaarden.</text:p>
            <text:p text:style-name="common-al">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99402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40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40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952140 </meta:user-defined>
    <dc:language>nl</dc:language>
    <meta:user-defined meta:name="OVERHEIDop.locatietype/OVERHEIDop.gebiedsmarkering">Adres</meta:user-defined>
    <meta:user-defined meta:name="DC.title">Toestemming voor het wijzigen van de bestemming van kantoor naar wonen en het aanleggen van een uitrit aan Oostersingel 1 te Berkel en Rodenrijs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9402</meta:user-defined>
    <meta:user-defined meta:name="OVERHEIDop.GmbID/DC.identifier">gmb-2024-299402</meta:user-defined>
    <meta:user-defined meta:name="OVERHEIDop.versieInformatie"/>
  </office:meta>
</office:document-meta>
</file>