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71*"/>
    </style:style>
    <style:style style:family="table-column" style:parent-style-name="colspec" style:name="id1-3-2-2-1-2-1-3">
      <style:table-column-properties style:rel-column-width="12*"/>
    </style:style>
  </office:automatic-styles>
  <office:body>
    <office:text>
      <text:p text:style-name="new_page_staatscourant"/>
      <text:p text:style-name="single-kop-titel">Subsidieplafonds vrijwilligersorganisaties 2025</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lafond vrijwilligersorganisaties cultuur </text:span>
                    </text:p>
                  </table:table-cell>
                  <table:table-cell table:style-name="cell_frame_all" table:number-rows-spanned="1" table:number-columns-spanned="1">
                    <text:p text:style-name="table_al">
                      <text:span text:style-name="nadrukvet">€ 17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natuur- en cultuurhistorische verenigingen Echt-Susteren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toneelverenigingen Echt-Susteren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zangverenigingen, harmonieën, fanfares en schutterijen Echt-Susteren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Oranjevieringen Echt-Susteren 20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culturele vorming aan basisscholen Echt-Susteren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evenementen Echt-Susteren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lafond vrijwilligersorganisaties sport </text:span>
                    </text:p>
                  </table:table-cell>
                  <table:table-cell table:style-name="cell_frame_all" table:number-rows-spanned="1" table:number-columns-spanned="1">
                    <text:p text:style-name="table_al">
                      <text:span text:style-name="nadrukvet">€ 338.42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sportverenigingen Echt-Susteren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Plafond jeugd- en jongerenorganisaties </text:span>
                    </text:p>
                  </table:table-cell>
                  <table:table-cell table:style-name="cell_frame_all" table:number-rows-spanned="1" table:number-columns-spanned="1">
                    <text:p text:style-name="table_al">
                      <text:span text:style-name="nadrukvet">€ 71.6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jeugd- en jongerenorganisaties Echt-Susteren 20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lafond subsidie georganiseerde buurt- en speelplekken</text:span>
                    </text:p>
                  </table:table-cell>
                  <table:table-cell table:style-name="cell_frame_all" table:number-rows-spanned="1" table:number-columns-spanned="1">
                    <text:p text:style-name="table_al">
                      <text:span text:style-name="nadrukvet">€ 108.9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georganiseerde buurt- en speelplekken Echt-Susteren 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lafond parochiebesturen </text:span>
                    </text:p>
                  </table:table-cell>
                  <table:table-cell table:style-name="cell_frame_all" table:number-rows-spanned="1" table:number-columns-spanned="1">
                    <text:p text:style-name="table_al">
                      <text:span text:style-name="nadrukvet">€ 30.8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parochiebesturen Echt-Susteren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lafond eenmalige evenementen en incidentele subsidies </text:span>
                    </text:p>
                  </table:table-cell>
                  <table:table-cell table:style-name="cell_frame_all" table:number-rows-spanned="1" table:number-columns-spanned="1">
                    <text:p text:style-name="table_al">
                      <text:span text:style-name="nadrukvet">€ 3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evenementen Echt-Susteren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incidentele activiteiten Echt-Susteren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lafond innovatieve activiteiten sociaal domein </text:span>
                    </text:p>
                  </table:table-cell>
                  <table:table-cell table:style-name="cell_frame_all" table:number-rows-spanned="1" table:number-columns-spanned="1">
                    <text:p text:style-name="table_al">
                      <text:span text:style-name="nadrukvet">€ 50.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innovatieve activiteiten sociaal domein Echt-Susteren 20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lafond Kermissen</text:span>
                    </text:p>
                  </table:table-cell>
                  <table:table-cell table:style-name="cell_frame_all" table:number-rows-spanned="1" table:number-columns-spanned="1">
                    <text:p text:style-name="table_al">
                      <text:span text:style-name="nadrukvet">€ 16.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Kermissen Echt-Susteren 2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lafond onderwijsbegeleiding primair onderwijs</text:span>
                    </text:p>
                  </table:table-cell>
                  <table:table-cell table:style-name="cell_frame_all" table:number-rows-spanned="1" table:number-columns-spanned="1">
                    <text:p text:style-name="table_al">
                      <text:span text:style-name="nadrukvet">€ 31.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ordening materiële en financiële gelijkstelling onderwijs gemeente Echt-Susteren 2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Plafond investeringskosten in sociaal- culturele- en sportaccommodaties</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verordening investeringskosten sociaal – culturele- en sportaccommodaties 20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25. Dit betekent dat de subsidieplafonds 2025 nog kunnen worden bijgesteld. Door vaststelling of goedkeuring van de begroting 2025 bestaat de mogelijkheid dat het subsidieplafond 2025 wordt verlaagd. </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 juli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93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meta:user-defined meta:name="DCTERMS.alternative">Subsidieplafonds vrijwilligersorganisaties 2025</meta:user-defined>
    <dc:language>nl</dc:language>
    <meta:user-defined meta:name="OVERHEIDop.locatietype/OVERHEIDop.gebiedsmarkering">Gemeente</meta:user-defined>
    <meta:user-defined meta:name="DC.title">Subsidieplafonds vrijwilligersorganisaties 2025</meta:user-defined>
    <meta:user-defined meta:name="DCTERMS.W3CDTF/DCTERMS.available">2024-07-10</meta:user-defined>
    <meta:user-defined meta:name="DCTERMS.W3CDTF/OVERHEIDop.jaargang">2024</meta:user-defined>
    <meta:user-defined meta:name="OVERHEIDop.publicationIssue">299396</meta:user-defined>
    <meta:user-defined meta:name="OVERHEIDop.GmbID/DC.identifier">gmb-2024-299396</meta:user-defined>
    <meta:user-defined meta:name="OVERHEIDop.versieInformatie"/>
  </office:meta>
</office:document-meta>
</file>