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aneren van een bodemverontreiniging aan  ter plaatse van Karel Doormanstraat 30-32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5-07-2024 een omgevingsvergunning verleend. De gemeente geeft hiermee toestemming voor het saneren van een bodemverontreiniging aan  ter plaatse van Karel Doormanstraat 30-32 Alphen aan den Rijn, geregistreerd onder nr. 048433917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938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8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8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91753</meta:user-defined>
    <meta:user-defined meta:name="DCTERMS.abstract">Verleende vergunning voor het saneren van een bodemverontreiniging aan  ter plaatse van Karel Doormanstraat 30-32 Alphen aan den Rijn</meta:user-defined>
    <dc:language>nl</dc:language>
    <meta:user-defined meta:name="OVERHEIDop.locatietype/OVERHEIDop.gebiedsmarkering">Vlak</meta:user-defined>
    <meta:user-defined meta:name="DC.title">Verleende vergunning voor het saneren van een bodemverontreiniging aan  ter plaatse van Karel Doormanstraat 30-32 Alphen aan den Rijn</meta:user-defined>
    <meta:user-defined meta:name="DCTERMS.W3CDTF/DCTERMS.available">2024-07-09</meta:user-defined>
    <meta:user-defined meta:name="DCTERMS.W3CDTF/OVERHEIDop.jaargang">2024</meta:user-defined>
    <meta:user-defined meta:name="OVERHEIDop.publicationIssue">299385</meta:user-defined>
    <meta:user-defined meta:name="OVERHEIDop.GmbID/DC.identifier">gmb-2024-299385</meta:user-defined>
    <meta:user-defined meta:name="OVERHEIDop.versieInformatie"/>
  </office:meta>
</office:document-meta>
</file>