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ruimte en het aanleggen van een uitweg nabij Edisonstraat 2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02542 Bedrijvenpark Oudeland, nabij Edisonstraat 2a, Berkel en Rodenrijs.</text:p>
            <text:p text:style-name="common-al">Het bouwen van een bedrijfsruimte en het aanleggen van een uitweg (ontvangen 02-07-2024). </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38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8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8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02542 </meta:user-defined>
    <dc:language>nl</dc:language>
    <meta:user-defined meta:name="OVERHEIDop.locatietype/OVERHEIDop.gebiedsmarkering">Adres</meta:user-defined>
    <meta:user-defined meta:name="DC.title">Aanvraag vergunning voor het bouwen van een bedrijfsruimte en het aanleggen van een uitweg nabij Edisonstraat 2a te Berkel en Rodenrijs</meta:user-defined>
    <meta:user-defined meta:name="DCTERMS.W3CDTF/DCTERMS.available">2024-07-10</meta:user-defined>
    <meta:user-defined meta:name="DCTERMS.W3CDTF/OVERHEIDop.jaargang">2024</meta:user-defined>
    <meta:user-defined meta:name="OVERHEIDop.publicationIssue">299384</meta:user-defined>
    <meta:user-defined meta:name="OVERHEIDop.GmbID/DC.identifier">gmb-2024-299384</meta:user-defined>
    <meta:user-defined meta:name="OVERHEIDop.versieInformatie"/>
  </office:meta>
</office:document-meta>
</file>