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Dag 2024 op maandag 29 en dinsdag 30 juli 2024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voor Nationale en Stedelijke Evenementen Huissen, voor het organiseren van de Huissense Dag 2024 op maandag 29 en dinsdag 30 juli 2024 in het centrum van Huissen (4 juli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s://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s://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3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Huissense Dag 2024 op maandag 29 en dinsdag 30 juli 2024 in het centrum te Huissen</meta:user-defined>
    <meta:user-defined meta:name="DCTERMS.W3CDTF/DCTERMS.available">2024-07-10</meta:user-defined>
    <meta:user-defined meta:name="DCTERMS.W3CDTF/OVERHEIDop.jaargang">2024</meta:user-defined>
    <meta:user-defined meta:name="OVERHEIDop.publicationIssue">299383</meta:user-defined>
    <meta:user-defined meta:name="OVERHEIDop.GmbID/DC.identifier">gmb-2024-299383</meta:user-defined>
    <meta:user-defined meta:name="OVERHEIDop.versieInformatie"/>
  </office:meta>
</office:document-meta>
</file>