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contactbladen Echt-Suster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Nemen in overweging dat:</text:p>
            <text:p text:style-name="al"/>
            <text:p text:style-name="al">de gemeenteraad op 1 juni 2017 de Algemene subsidieverordening Echt-Susteren 2017 (hierna: de ASV 2017) heeft vastgesteld;</text:p>
            <text:p text:style-name="al"/>
            <text:p text:style-name="al">Gelet op het bepaalde in artikel 3 en verder van de ASV 2017;</text:p>
            <text:p text:style-name="al"/>
            <text:p text:style-name="al">Stellen de volgende nadere regels vast:</text:p>
            <text:p text:style-name="al"/>
            <text:p text:style-name="al">
            <text:span text:style-name="nadrukvet">Subsidieregeling contactbladen Echt-Suster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p text:style-name="al">In deze regeling hanteren we de volgende begrippen:</text:p>
            <text:list text:style-name="id1-3-2-2-1-3">
              <text:list-item text:style-override="id1-3-2-2-1-3-1">
                <text:number>a.</text:number>
                <text:p text:style-name="al">Contactblad: Een onafhankelijk blad, dan wel andere papieren informatiedrager zonder commercieel belang bij de uitgifte en dat ten behoeve van één of meer kern(en) van de gemeente Echt-Susteren wordt uitgegeven en verspreid. </text:p>
              </text:list-item>
              <text:list-item text:style-override="id1-3-2-2-1-3-2">
                <text:number>b.</text:number>
                <text:p text:style-name="al">Reguliere activiteiten: het uitgeven en verspreiden van een contactblad. </text:p>
              </text:list-item>
              <text:list-item text:style-override="id1-3-2-2-1-3-3">
                <text:number>c.</text:number>
                <text:p text:style-name="al">Kern: Echt, Susteren, Nieuwstadt, Dieteren, Roosteren, Pey, Sint Joost, Maria Hoop en Koningsbosch.</text:p>
              </text:list-item>
              <text:list-item text:style-override="id1-3-2-2-1-3-4">
                <text:number>d.</text:number>
                <text:p text:style-name="al">College: het college van burgemeester en wethouders van de gemeente Echt-Susteren.</text:p>
              </text:list-item>
              <text:list-item text:style-override="id1-3-2-2-1-3-5">
                <text:number>e.</text:number>
                <text:p text:style-name="al">Subsidiejaar: het jaar waarin de activiteiten plaatsvinden waarvoor subsidie is aangevraagd.</text:p>
              </text:list-item>
              <text:list-item text:style-override="id1-3-2-2-1-3-6">
                <text:number>f.</text:number>
                <text:p text:style-name="al">Peildatum: 1 januari van het subsidiejaar</text:p>
              </text:list-item>
              <text:list-item text:style-override="id1-3-2-2-1-3-7">
                <text:number>g.</text:number>
                <text:p text:style-name="al">Aanvraagdatum: de datum waarop de complete aanvraag inclusief eventueel ontbrekende gegevens is ontvangen.</text:p>
              </text:list-item>
              <text:list-item text:style-override="id1-3-2-2-1-3-8">
                <text:number>h.</text:number>
                <text:p text:style-name="al">Wonen: dit betekent dat de persoon/ lid is ingeschreven in het Basisregister personen (BRP) van de gemeente. </text:p>
              </text:list-item>
              <text:list-item text:style-override="id1-3-2-2-1-3-9">
                <text:number>i.</text:number>
                <text:p text:style-name="al">De gemeente: de gemeente Echt-Suster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 die voor subsidie in aanmerking komen</text:p>
            <text:p text:style-name="al">Subsidie kan uitsluitend worden verstrekt voor de reguliere activiteiten. Tenzij er een andere subsidieregeling is op grond waarvan deze activiteiten kunnen worden gesubsidieer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Eisen aan de aanvrager</text:p>
            <text:list text:style-name="id1-3-2-2-3-2">
              <text:list-item text:style-override="id1-3-2-2-3-2">
                <text:number>1.</text:number>
                <text:p text:style-name="al">De aanvrager is een vereniging met volledige rechtsbevoegdheid (formele vereniging) of een stichting.</text:p>
              </text:list-item>
              <text:list-item text:style-override="id1-3-2-2-3-3">
                <text:number>2.</text:number>
                <text:p text:style-name="al">De aanvrager is geen kerkgenootschap/religieuze organisatie of een onderdeel daarvan en is niet verbonden aan een private ondernem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anvragen van subsidie</text:p>
            <text:list text:style-name="id1-3-2-2-4-2">
              <text:list-item text:style-override="id1-3-2-2-4-2">
                <text:number>1.</text:number>
                <text:p text:style-name="al">De subsidie op grond van deze regeling kan worden aangevraagd met het beschikbaar gestelde aanvraagformulier of het digitale aanvraagformulier.</text:p>
              </text:list-item>
              <text:list-item text:style-override="id1-3-2-2-4-3">
                <text:number>2.</text:number>
                <text:p text:style-name="al">De aanvraag kan worden ingediend tussen 1 januari en 1 oktober van het subsidiejaar. Het college neemt binnen 13 weken een besluit nadat de volledige aanvraag is ingediend. Aanvragen die na 1 oktober worden ontvangen worden afgewez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bedrag en betaling</text:p>
            <text:list text:style-name="id1-3-2-2-5-2">
              <text:list-item text:style-override="id1-3-2-2-5-2">
                <text:number>a.</text:number>
                <text:p text:style-name="al">De subsidie is € 722,70 per contactblad en per jaar.</text:p>
              </text:list-item>
              <text:list-item text:style-override="id1-3-2-2-5-3">
                <text:number>b.</text:number>
                <text:p text:style-name="al">De betaling van de subsidie is binnen 6 weken na de toekenning.</text:p>
              </text:list-item>
              <text:list-item text:style-override="id1-3-2-2-5-4">
                <text:number>c.</text:number>
                <text:p text:style-name="al">De subsidie kan in 1 keer voor 2 kalenderjaren worden toegekend. De uitbetaling is in dat geval per subsidiejaar. De eerste keer binnen 6 weken na de toekenning en tweede betaling in het eerste kwartaal van het tweede jaa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ontrole</text:p>
            <text:list text:style-name="id1-3-2-2-6-2">
              <text:list-item text:style-override="id1-3-2-2-6-2">
                <text:number>1.</text:number>
                <text:p text:style-name="al">Het college kan achteraf of tussentijds controleren of de subsidieontvanger zich heeft gehouden aan alle regels voor de subsidie en daartoe de noodzakelijke gegevens opvragen. </text:p>
              </text:list-item>
              <text:list-item text:style-override="id1-3-2-2-6-3">
                <text:number>2.</text:number>
                <text:p text:style-name="al">De subsidieontvanger is in dat geval verplicht om aan het college de gevraagde gegevens binnen 14 dagen te verstrekk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de dag na bekendmaking.</text:p>
              </text:list-item>
              <text:list-item text:style-override="id1-3-2-2-7-3">
                <text:number>2.</text:number>
                <text:p text:style-name="al">Deze subsidieregeling wordt aangehaald als: Subsidieregeling contactbladen Echt-Susteren 2024 .</text:p>
              </text:list-item>
              <text:list-item text:style-override="id1-3-2-2-7-4">
                <text:number>3.</text:number>
                <text:p text:style-name="al">De Subsidieregeling contactbladen Echt-Susteren 2015 wordt gelijktijdig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 juli 2024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93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Financiën | Organisatie en beleid</meta:user-defined>
    <meta:user-defined meta:name="DC.source">Algemene subsidieverordening Echt-Susteren 2017]|[https://lokaleregelgeving.overheid.nl/CVDR602289/2</meta:user-defined>
    <meta:user-defined meta:name="DCTERMS.alternative">Subsidieregeling contactbladen Echt-Susteren 2024</meta:user-defined>
    <dc:language>nl</dc:language>
    <meta:user-defined meta:name="OVERHEIDop.locatietype/OVERHEIDop.gebiedsmarkering">Gemeente</meta:user-defined>
    <meta:user-defined meta:name="DC.title">Subsidieregeling contactbladen Echt-Susteren 20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381</meta:user-defined>
    <meta:user-defined meta:name="OVERHEIDop.betreftRegeling">CVDR722152_1</meta:user-defined>
    <meta:user-defined meta:name="xs:date/OVERHEIDop.startdatum">2024-07-11</meta:user-defined>
    <meta:user-defined meta:name="OVERHEIDop.GmbID/DC.identifier">gmb-2024-299381</meta:user-defined>
    <meta:user-defined meta:name="OVERHEIDop.versieInformatie"/>
  </office:meta>
</office:document-meta>
</file>