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 Kootsingel 3, 1398GA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4 heeft de gemeente een aanvraag ontvangen voor het plaatsen van dakramen (wijziging verleende vergunning HZ_WABO-22-2389) op locatie Ton Kootsingel 3 in Muiden. De aanvraag is geregistreerd onder zaaknummer Z2024-0000129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937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7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7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298</meta:user-defined>
    <meta:user-defined meta:name="DCTERMS.abstract">Betreft: Aanvraag op locatie Ton Kootsingel 3, 1398GA Muiden</meta:user-defined>
    <dc:language>nl</dc:language>
    <meta:user-defined meta:name="OVERHEIDop.locatietype/OVERHEIDop.gebiedsmarkering">Vlak</meta:user-defined>
    <meta:user-defined meta:name="DC.title">Aanvraag omgevingsvergunning Ton Kootsingel 3, 1398GA Muid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78</meta:user-defined>
    <meta:user-defined meta:name="OVERHEIDop.GmbID/DC.identifier">gmb-2024-299378</meta:user-defined>
    <meta:user-defined meta:name="OVERHEIDop.versieInformatie"/>
  </office:meta>
</office:document-meta>
</file>