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uckrun Lingewaard &amp; Overbetuwe 2024 op zaterdag 21 september 2024 op het Julianaplein en in Providenti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njoy Transport, voor het organiseren van de Truckrun Lingewaard &amp; Overbetuwe 2024 op zaterdag 21 september 2024 op het Julianaplein en in Providentia Gendt en rondrit door de gemeente (2 juli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3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organiseren van de Truckrun Lingewaard &amp; Overbetuwe 2024 op zaterdag 21 september 2024 op het Julianaplein en in Providentia te Gendt</meta:user-defined>
    <meta:user-defined meta:name="DCTERMS.W3CDTF/DCTERMS.available">2024-07-10</meta:user-defined>
    <meta:user-defined meta:name="DCTERMS.W3CDTF/OVERHEIDop.jaargang">2024</meta:user-defined>
    <meta:user-defined meta:name="OVERHEIDop.publicationIssue">299376</meta:user-defined>
    <meta:user-defined meta:name="OVERHEIDop.GmbID/DC.identifier">gmb-2024-299376</meta:user-defined>
    <meta:user-defined meta:name="OVERHEIDop.versieInformatie"/>
  </office:meta>
</office:document-meta>
</file>