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Blitsaerd (HOR-2024-003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Blitsaerd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Blitsaerd in het<text:span text:style-name="nadrukvet"/>weiland achter Kealledykje in Leeuwarden. Het evenement is op 6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5 jul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3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875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Blitsaerd (HOR-2024-003875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5</meta:user-defined>
    <meta:user-defined meta:name="OVERHEIDop.GmbID/DC.identifier">gmb-2024-299375</meta:user-defined>
    <meta:user-defined meta:name="OVERHEIDop.versieInformatie"/>
  </office:meta>
</office:document-meta>
</file>