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Luna op 20 juli 2024, Wijkpark Middenhoven, Grote Beer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is een melding evenement ontvangen voor de locatie Wijkpark Middenhoven, Grote Beer, Amstelveen. De melding is geregistreerd onder zaaknummer Z2024-00002313. De melding betreft Verjaardag Luna op 20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37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313</meta:user-defined>
    <meta:user-defined meta:name="DCTERMS.abstract">Betreft: melding op locatie Wijkpark Middenhoven, Grote Beer, Amstelveen</meta:user-defined>
    <dc:language>nl</dc:language>
    <meta:user-defined meta:name="OVERHEIDop.locatietype/OVERHEIDop.gebiedsmarkering">Punt</meta:user-defined>
    <meta:user-defined meta:name="DC.title">Melding Verjaardag Luna op 20 juli 2024, Wijkpark Middenhoven, Grote Beer, Amstelve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74</meta:user-defined>
    <meta:user-defined meta:name="OVERHEIDop.GmbID/DC.identifier">gmb-2024-299374</meta:user-defined>
    <meta:user-defined meta:name="OVERHEIDop.versieInformatie"/>
  </office:meta>
</office:document-meta>
</file>