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sluit tot wijziging van Nadere regel Huisvestingsverordening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derde lid van de Gemeentewet en artikel 15, 18, 21, 23, 25, 34, 47, 52, 53 en 54 van de Huisvestingsverordening gemeente Utrecht; </text:p>
              </text:list-item>
            </text:list>
            <text:p text:style-name="al">Overwegende dat op 1 juli 2023 een nieuwe Huisvestingsverordening in werking treedt die noodzaakt tot het vaststellen van nieuwe nadere regels;</text:p>
            <text:p text:style-name="al">Besluiten de Nadere regel Huisvestingsverordening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Huisvestingsverordening gemeente Utrecht wordt als volgt gewijzigd:</text:p>
            <text:list text:style-name="id1-3-2-2-1-3">
              <text:list-item text:style-override="id1-3-2-2-1-3">
                <text:number>A.</text:number>
                <text:p text:style-name="al">In artikel 1 Definities worden de volgende definities ingevoegd:</text:p>
              </text:list-item>
              <text:list-item text:style-override="id1-3-2-2-1-4">
                <text:number>1.</text:number>
                <text:p text:style-name="al">Na de definitie ‘Gemend-wonen-complex' wordt de volgende definitie ingevoegd: ‘Begindocument: een document dat door de toegelaten instelling is opgesteld en vastgesteld in overleg met de bewonerscommissie. In het document worden het vertrekpunt en de randvoorwaarden voor het project vastgelegd.’</text:p>
              </text:list-item>
              <text:list-item text:style-override="id1-3-2-2-1-5">
                <text:number>2.</text:number>
                <text:p text:style-name="al">Na de definitie ‘Het buurtvoorrangsgebied’ wordt de volgende definitie toegevoegd: ‘Verordening: Huisvestingsverordening gemeente Utrecht.’</text:p>
              </text:list-item>
              <text:list-item text:style-override="id1-3-2-2-1-6">
                <text:number>B.</text:number>
                <text:p text:style-name="al">Artikel 3 Woongroepen wordt als volgt gewijzigd: </text:p>
                <text:list text:style-name="id1-3-2-2-1-6-3">
                  <text:list-item text:style-override="id1-3-2-2-1-6-3-1">
                    <text:number>1.</text:number>
                    <text:p text:style-name="al">In lid 2 wordt ‘Elke’ vervangen door ‘Een’.</text:p>
                  </text:list-item>
                  <text:list-item text:style-override="id1-3-2-2-1-6-3-2">
                    <text:number>2.</text:number>
                    <text:p text:style-name="al">In lid 2 wordt na ‘Een woongroep’ de volgende zinsnede ingevoegd ‘, zoals bedoelt in artikel 18 van de verordening, kan erkend worden als deze voldoet'. </text:p>
                  </text:list-item>
                  <text:list-item text:style-override="id1-3-2-2-1-6-3-3">
                    <text:number>3.</text:number>
                    <text:p text:style-name="al">In lid 2 sub a wordt de zinsnede ‘De woongroep staat ten minste 1 jaar als groep geregistreerd op de lijst van erkende woongroepen of heeft langer dan 1 jaar op hetzelfde adres gewoond’ te vervangen door ‘De woongroep beschikt over een woonruimte of kan aantonen hierover binnen afzienbare periode te beschikken.’</text:p>
                  </text:list-item>
                  <text:list-item text:style-override="id1-3-2-2-1-6-3-4">
                    <text:number>4.</text:number>
                    <text:p text:style-name="al">In lid 2 sub c wordt na ‘Ieder lid draagt’ ‘actief’ ingevoegd.</text:p>
                  </text:list-item>
                  <text:list-item text:style-override="id1-3-2-2-1-6-3-5">
                    <text:number>5.</text:number>
                    <text:p text:style-name="al">In lid 2 sub c wordt na ‘Ieder lid draagt bij’ de volgende zinsnede ingevoegd ‘aan de doelstelling van de woongroep en in'. </text:p>
                  </text:list-item>
                  <text:list-item text:style-override="id1-3-2-2-1-6-3-6">
                    <text:number>6.</text:number>
                    <text:p text:style-name="al">In lid 2 sub d wordt na ‘werkwijze en toewijzen’ de volgende zinsnede ingevoegd ‘zoals bijvoorbeeld coöptatie’</text:p>
                  </text:list-item>
                  <text:list-item text:style-override="id1-3-2-2-1-6-3-7">
                    <text:number>7.</text:number>
                    <text:p text:style-name="al">In lid 2 vervallen sub e, f, g en h.</text:p>
                  </text:list-item>
                  <text:list-item text:style-override="id1-3-2-2-1-6-3-8">
                    <text:number>8.</text:number>
                    <text:p text:style-name="al">In lid 3 vervalt de zinsnede ‘Een woongroep die woonruimte van een toegelaten instelling bewoont of gaat bewonen. </text:p>
                  </text:list-item>
                  <text:list-item text:style-override="id1-3-2-2-1-6-3-9">
                    <text:number>9.</text:number>
                    <text:p text:style-name="al">Aan lid 3 wordt aan de eerste zin het woord ‘Bovendien’ ingevoegd. </text:p>
                  </text:list-item>
                  <text:list-item text:style-override="id1-3-2-2-1-6-3-10">
                    <text:number>10.</text:number>
                    <text:p text:style-name="al">Aan lid 3 wordt na “Bovendien voldoet’ de zinsnede ‘een woongroep als bedoeld in het eerste lid, onder b.</text:p>
                  </text:list-item>
                  <text:list-item text:style-override="id1-3-2-2-1-6-3-11">
                    <text:number>11.</text:number>
                    <text:p text:style-name="al">In lid 3 wordt ‘eisen’ vervangen door ‘voorwaarden'. </text:p>
                  </text:list-item>
                  <text:list-item text:style-override="id1-3-2-2-1-6-3-12">
                    <text:number>12.</text:number>
                    <text:p text:style-name="al">In lid 3 sub a wordt ‘Huisvestingsverordening’ vervangen door ‘verordening'.</text:p>
                  </text:list-item>
                  <text:list-item text:style-override="id1-3-2-2-1-6-3-13">
                    <text:number>13.</text:number>
                    <text:p text:style-name="al">In lid 3 sub a vervalt de zinsnede ‘of worden op basis van bemiddeling geplaatst conform de regels uit artikel 16 van de Huisvestingsverordening. </text:p>
                  </text:list-item>
                  <text:list-item text:style-override="id1-3-2-2-1-6-3-14">
                    <text:number>14.</text:number>
                    <text:p text:style-name="al">In lid 3 sub b wordt de volgende zinsnede toegevoegd: ‘of een ander herkenbaar eigen kanaal of via de website van de verhuurder. Verantwoording vindt op de gebruikelijke wijze plaats.</text:p>
                  </text:list-item>
                  <text:list-item text:style-override="id1-3-2-2-1-6-3-15">
                    <text:number>15.</text:number>
                    <text:p text:style-name="al">In lid 3 sub c wordt ‘Huisvestingsverordening’ vervangen door ‘verordening'.</text:p>
                  </text:list-item>
                  <text:list-item text:style-override="id1-3-2-2-1-6-3-16">
                    <text:number>16.</text:number>
                    <text:p text:style-name="al">In lid 3 sub c de volgende zinsnede toegevoegd: 'op sociale huurwoningen van toegelaten instellingen. </text:p>
                  </text:list-item>
                  <text:list-item text:style-override="id1-3-2-2-1-6-3-17">
                    <text:number>17.</text:number>
                    <text:p text:style-name="al">In lid 3 sub f wordt na ‘selecteert de toegelaten instelling’ de volgende zinsnede ingevoegd ‘of particuliere initiatiefnemer'. </text:p>
                  </text:list-item>
                  <text:list-item text:style-override="id1-3-2-2-1-6-3-18">
                    <text:number>18.</text:number>
                    <text:p text:style-name="al">In lid 3 sub f wordt na ‘De toegelaten instelling’ de volgende zinsnede ingevoegd ‘of particuliere initiatiefnemer'. </text:p>
                  </text:list-item>
                  <text:list-item text:style-override="id1-3-2-2-1-6-3-19">
                    <text:number>19.</text:number>
                    <text:p text:style-name="al">In lid 4 wordt ‘De gemeente’ vervangen door ‘Burgemeester en wethouders’</text:p>
                  </text:list-item>
                  <text:list-item text:style-override="id1-3-2-2-1-6-3-20">
                    <text:number>20.</text:number>
                    <text:p text:style-name="al">In lid 4 wordt ‘houdt een lijst bij met woongroepen die door burgemeester en wethouders als woongroep zijn erkend of een aanvraag tot erkenning hebben ingediend.’ vervangen door ‘houden <text:a xlink:href="https://lokaleregelgeving.overheid.nl/CVDR721513/1" xlink:type="simple">een lijst</text:a> bij met erkende<text:span text:style-name="nadrukondlijn"/>woongroepen.’</text:p>
                  </text:list-item>
                </text:list>
              </text:list-item>
              <text:list-item text:style-override="id1-3-2-2-1-7">
                <text:number>C.</text:number>
                <text:p text:style-name="al">Artikel 4 Voorrang wordt als volgt gewijzigd</text:p>
              </text:list-item>
              <text:list-item text:style-override="id1-3-2-2-1-8">
                <text:number>1.</text:number>
                <text:p text:style-name="al">De aanhef ‘Voorrang’ wordt vervangen door ‘Voorrang aanwijzing door burgemeester en wethouders.</text:p>
              </text:list-item>
              <text:list-item text:style-override="id1-3-2-2-1-9">
                <text:number>2.</text:number>
                <text:p text:style-name="al">In lid 1 wordt na ‘voorrang op andere woningzoekenden’ de volgende zinsnede toegevoegd ‘, conform artikel 22, lid 3 van de verordening. </text:p>
              </text:list-item>
              <text:list-item text:style-override="id1-3-2-2-1-10">
                <text:number>3.</text:number>
                <text:p text:style-name="al">In lid 1 komt ‘Huisvestingsverordening’ te vervallen. </text:p>
              </text:list-item>
              <text:list-item text:style-override="id1-3-2-2-1-11">
                <text:number>4.</text:number>
                <text:p text:style-name="al">In artikel 4 wordt een tweede lid toegevoegd dat luidt: Middeninkomens kunnen voorrang krijgen op woonruimte conform artikel 24, lid 5 van de verordening. </text:p>
              </text:list-item>
              <text:list-item text:style-override="id1-3-2-2-1-12">
                <text:number>D.</text:number>
                <text:p text:style-name="al">Artikel 5 Uitwerking indicatie woonruimte met zorgvoorzieningen </text:p>
              </text:list-item>
              <text:list-item text:style-override="id1-3-2-2-1-13">
                <text:number>1.</text:number>
                <text:p text:style-name="al">In lid 1 komen ‘Huisvestings’ en ‘gemeente Utrecht’ te vervallen.</text:p>
              </text:list-item>
              <text:list-item text:style-override="id1-3-2-2-1-14">
                <text:number>E.</text:number>
                <text:p text:style-name="al">Artikel 6 Uitwerking indicatie toegankelijke woonruimte en aangepaste woonruimte</text:p>
              </text:list-item>
              <text:list-item text:style-override="id1-3-2-2-1-15">
                <text:number>1.</text:number>
                <text:p text:style-name="al">In lid 1 komen ‘Huisvestings’ en ‘gemeente Utrecht’ te vervallen.</text:p>
              </text:list-item>
              <text:list-item text:style-override="id1-3-2-2-1-16">
                <text:number>F.</text:number>
                <text:p text:style-name="al">Artikel 7 Van-groot-naar-beter-regel</text:p>
              </text:list-item>
              <text:list-item text:style-override="id1-3-2-2-1-17">
                <text:number>1.</text:number>
                <text:p text:style-name="al">“Huisvestings’ komt te vervallen. </text:p>
              </text:list-item>
              <text:list-item text:style-override="id1-3-2-2-1-18">
                <text:number>G.</text:number>
                <text:p text:style-name="al">Artikel 8 Voorrang beroepsgroepen</text:p>
              </text:list-item>
              <text:list-item text:style-override="id1-3-2-2-1-19">
                <text:number>1.</text:number>
                <text:p text:style-name="al">In lid 1 wordt na ‘sectoren onderwijs, zorg’ de volgende sector ingevoegd ‘kinderopvang’</text:p>
              </text:list-item>
              <text:list-item text:style-override="id1-3-2-2-1-20">
                <text:number>2.</text:number>
                <text:p text:style-name="al">In lid 1 komt na ‘zorg, kinderopvang’ ‘het woord ‘of’ te vervallen. </text:p>
              </text:list-item>
              <text:list-item text:style-override="id1-3-2-2-1-21">
                <text:number>3.</text:number>
                <text:p text:style-name="al">In lid 1 wordt na ‘zorg, kinderopvang, politie’ de volgende sector ingevoegd ‘of brandweer,’</text:p>
              </text:list-item>
              <text:list-item text:style-override="id1-3-2-2-1-22">
                <text:number>4.</text:number>
                <text:p text:style-name="al">In lid 1 sub a wordt na ‘politieorganisatie,’ de volgende zinsnede ingevoegd ‘kinderopvang of brandweerkazerne'</text:p>
              </text:list-item>
              <text:list-item text:style-override="id1-3-2-2-1-23">
                <text:number>5.</text:number>
                <text:p text:style-name="al">In lid 1 sub a komt na ‘zorg, kinderopvang’ ‘het woord ‘of’ te vervallen.</text:p>
              </text:list-item>
              <text:list-item text:style-override="id1-3-2-2-1-24">
                <text:number>6.</text:number>
                <text:p text:style-name="al">In lid 1 sub b wordt na ‘per week werkzaam is’ de volgende zinsnede toegevoegd ‘, uitgezonder een woningzoekende die werkzaam is in de sector brandweer.’</text:p>
              </text:list-item>
              <text:list-item text:style-override="id1-3-2-2-1-25">
                <text:number>7.</text:number>
                <text:p text:style-name="al">In lid 1 sub f wordt vervangen door ‘als de woningzoekende in de gemeente Utrecht woont: de aanvrager aantoonbaar minimaal 1 jaar aaneengesloten in een onzelfstandige woonruimte gewoond heeft gerekend vanaf het moment van zijn vaste aanstelling of ingangsdatum contract bij de desbetreffende organisatie in de gemeente Utrecht.’</text:p>
              </text:list-item>
              <text:list-item text:style-override="id1-3-2-2-1-26">
                <text:number>8.</text:number>
                <text:p text:style-name="al">Lid 4 wordt vervangen door ‘Binnen de aangewezen sectoren komen woningzoekenden alleen in aanmerking voor de beroepenvoorrang wanneer zij voldoen aan de volgende criteria. a. Sector "onderwijs": leerkracht in het primair onderwijs, voortgezet onderwijs, middelbaar beroepsonderwijs of speciaal onderwijs, klassenassistent, onderwijsassistent of leraar ondersteuner. b. Sector "zorg:” i. geregistreerd verpleegkundigen en verzorgenden IG van alle niveaus; ii. GGZ-zorgverleners; iii. doktersassistenten; iv. praktijkondersteuning/praktijkverpleegkundigen bij de huisartspraktijk; v. operatieassistenten; vi. anesthesiemedewerkers; vii. personen, werkzaam in de Maatschappelijke Opvang, die directe zorg verlenen aan de GGZ-cliënt. Onder directe zorg wordt verstaan personeel die de cliënt daadwerkelijk begeleiden. c. Sector "politie”: politiepersoneel werkzaam in operationele sterkte bij politie-eenheid Utrecht, en een functie heeft welke volgens het Landelijk Functiegebouw Nederlandse Politie tot de Uitvoering wordt gerekend; d. Sector “kinderopvang”: pedagogisch medewerker en groepshulp; e. Sector “brandweer”: vrijwillige brandweerkrachten die beschikken over het diploma manschap A. </text:p>
              </text:list-item>
              <text:list-item text:style-override="id1-3-2-2-1-27">
                <text:number>9.</text:number>
                <text:p text:style-name="al">Lid 5 komt te luiden: ‘De woningen waarvoor de voorrang voor beroepen in de sector brandweer geldt bevinden zich op vier minuten afstand van de brandweerkazerne waar de aanvrager in dienst is.’</text:p>
              </text:list-item>
              <text:list-item text:style-override="id1-3-2-2-1-28">
                <text:number>10.</text:number>
                <text:p text:style-name="al">Lid 6 komt te luiden: ‘De gemeente kan een grens stellen aan het maximale aantal aanvragen in het kader van de voorrang beroepsgroepen. Aanvragen die het plafond te boven gaan worden buiten behandeling gesteld en in het volgende kalenderjaar in behandeling genomen.'</text:p>
              </text:list-item>
              <text:list-item text:style-override="id1-3-2-2-1-29">
                <text:number>H.</text:number>
                <text:p text:style-name="al">In artikel 10 Urgentie op volkshuisvestelijke gronden wordt in lid 3 sub a onder i ‘Sociaal Projectplan’ vervangen door ‘begindocument'. </text:p>
              </text:list-item>
              <text:list-item text:style-override="id1-3-2-2-1-30">
                <text:number>I.</text:number>
                <text:p text:style-name="al">Artikel 12 Leefbaarheidstoets</text:p>
              </text:list-item>
              <text:list-item text:style-override="id1-3-2-2-1-31">
                <text:number>1.</text:number>
                <text:p text:style-name="al">In lid 1 onder sub b wordt na ‘tot een te grote druk op de’ de volgende zinsnede ingevoegd ‘algemene openbare’</text:p>
              </text:list-item>
              <text:list-item text:style-override="id1-3-2-2-1-32">
                <text:number>2.</text:number>
                <text:p text:style-name="al">In Tabel 1: opbouw leefbaarheidstoets wordt in kolom 1 in de regel Omzetten: ‘(kamerverhuur)’ vervangen door ‘(zelfstandig naar onzelfstandig)’</text:p>
              </text:list-item>
              <text:list-item text:style-override="id1-3-2-2-1-33">
                <text:number>3.</text:number>
                <text:p text:style-name="al">In Tabel 1: opbouw leefbaarheidstoets wordt in kolom 1 na de regel ‘Omzetten (zelfstandig naar onzelfstandig)’ de volgende regel ingevoegd: ‘Omzetten (onzelfstandig naar zelfstandig). In de daaropvolgende kolommen wordt het volgende toegevoegd: ‘v. -. v. v. v. v. v.’</text:p>
              </text:list-item>
              <text:list-item text:style-override="id1-3-2-2-1-34">
                <text:number>J.</text:number>
                <text:p text:style-name="al">Artikel 13 Fysieke leefbaarheidstoets </text:p>
              </text:list-item>
              <text:list-item text:style-override="id1-3-2-2-1-35">
                <text:number>1.</text:number>
                <text:p text:style-name="al">In lid 3 sub a komt ‘gebruiksoppervlakte’ te vervallen. </text:p>
              </text:list-item>
              <text:list-item text:style-override="id1-3-2-2-1-36">
                <text:number>2.</text:number>
                <text:p text:style-name="al">In lid 3 sub wordt na ‘een gebruiksoppervlakte’ het woord ‘van’ ingevoegd</text:p>
              </text:list-item>
              <text:list-item text:style-override="id1-3-2-2-1-37">
                <text:number>K.</text:number>
                <text:p text:style-name="al">In artikel 15 Financiële compensatie wordt na ‘vervangende woonruimte te kunnen (laten) creëren’ de volgende zinsnede ingevoegd ‘en voor het beter benutten van de bestaande voorraad.’</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5 juli 2024</text:p>
            <text:p text:style-name="al"/>
            <text:p text:style-name="al"/>
          </text:section>
        </text:section>
        <text:section text:name="regeling-sluiting_id1-3-2-3" text:style-name="regeling-sluiting">
          <text:section text:name="ondertekening_id1-3-2-3-1">
            <text:p><text:span text:style-name="functie">Aldus als principebesluit vastgesteld door burgemeester en wethouders van de gemeente Utrecht in de vergadering van 18 juni 2024 en definitief vastgesteld door de wethouder Wonen en Volkshuisvesting op 4 juli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37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7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7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156, derde lid, van de Gemeentewet]|[1.0:c:BWBR0005416&amp;artikel=156&amp;lid=3&amp;g=2023-04-01</meta:user-defined>
    <meta:user-defined meta:name="DCTERMS.alternative">Nadere regel Huisvestingsverordening gemeente Utrecht</meta:user-defined>
    <dc:language>nl</dc:language>
    <meta:user-defined meta:name="OVERHEIDop.locatietype/OVERHEIDop.gebiedsmarkering">Gemeente</meta:user-defined>
    <meta:user-defined meta:name="DC.title">Nadere regel Huisvestingsverordening gemeente Utrecht</meta:user-defined>
    <meta:user-defined meta:name="DCTERMS.W3CDTF/DCTERMS.available">2024-07-05</meta:user-defined>
    <meta:user-defined meta:name="DCTERMS.W3CDTF/OVERHEIDop.jaargang">2024</meta:user-defined>
    <meta:user-defined meta:name="OVERHEIDop.publicationIssue">299370</meta:user-defined>
    <meta:user-defined meta:name="OVERHEIDop.betreftRegeling">CVDR698169_3</meta:user-defined>
    <meta:user-defined meta:name="xs:date/OVERHEIDop.startdatum">2024-07-05</meta:user-defined>
    <meta:user-defined meta:name="OVERHEIDop.GmbID/DC.identifier">gmb-2024-299370</meta:user-defined>
    <meta:user-defined meta:name="OVERHEIDop.versieInformatie"/>
  </office:meta>
</office:document-meta>
</file>