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Linge 33, 5032EV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bestaande woning door het bouwen van een tuinkamer aan Linge 33, 5032EV Tilburg</text:span>
          </text:p>
            <text:p text:style-name="common-al">De gemeente Tilburg heeft een omgevingsvergunning verleend. De gemeente Tilburg geeft hiermee toestemming voor het uitbreiden van de bestaande woning door het bouwen van een tuinkamer op locatie Linge 33, 5032EV Tilburg en is geregistreerd onder Z2024-00003857.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0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3857;</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9361</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361</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361</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Rx.Mission zaak Z2024-00003857</meta:user-defined>
    <meta:user-defined meta:name="DCTERMS.abstract">Z2024-00003857 - het uitbreiden van de bestaande woning door het bouwen van een tuinkamer</meta:user-defined>
    <dc:language>nl</dc:language>
    <meta:user-defined meta:name="OVERHEIDop.locatietype/OVERHEIDop.gebiedsmarkering">Vlak</meta:user-defined>
    <meta:user-defined meta:name="DC.title">Besluit Omgevingsvergunning (art. 5.8 Omgevingswet), Linge 33, 5032EV Tilburg</meta:user-defined>
    <meta:user-defined meta:name="DCTERMS.W3CDTF/DCTERMS.available">2024-07-09</meta:user-defined>
    <meta:user-defined meta:name="DCTERMS.W3CDTF/OVERHEIDop.jaargang">2024</meta:user-defined>
    <meta:user-defined meta:name="OVERHEIDop.publicationIssue">299361</meta:user-defined>
    <meta:user-defined meta:name="OVERHEIDop.GmbID/DC.identifier">gmb-2024-299361</meta:user-defined>
    <meta:user-defined meta:name="OVERHEIDop.versieInformatie"/>
  </office:meta>
</office:document-meta>
</file>