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Activiteitendag Insulacollege op 25 juni, 2 en 4 juli 2024 op de locatie Baanhoekweg ong. Dordrecht zaaknummer Z-24-4458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Activiteitendag Insulacollege op 25 juni, 2 en 4 juli 2024 op de locatie Baanhoekweg ong.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935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5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5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Activiteitendag Insulacollege op 25 juni, 2 en 4 juli 2024 op de locatie Baanhoekweg ong. Dordrecht zaaknummer Z-24-445860</meta:user-defined>
    <meta:user-defined meta:name="DCTERMS.W3CDTF/DCTERMS.available">2024-07-09</meta:user-defined>
    <meta:user-defined meta:name="DCTERMS.W3CDTF/OVERHEIDop.jaargang">2024</meta:user-defined>
    <meta:user-defined meta:name="OVERHEIDop.publicationIssue">299356</meta:user-defined>
    <meta:user-defined meta:name="OVERHEIDop.GmbID/DC.identifier">gmb-2024-299356</meta:user-defined>
    <meta:user-defined meta:name="OVERHEIDop.versieInformatie"/>
  </office:meta>
</office:document-meta>
</file>