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Brown Beans B.V., Nieuwe Emmasingel 16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2114 </text:p>
            <text:p text:style-name="common-al"> Omschrijving: Horecabedrijf Brown Beans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Nieuwe Emmasingel 16 5611AM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35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5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5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2114</meta:user-defined>
    <meta:user-defined meta:name="DCTERMS.abstract">Horecabedrijf Brown Beans B.V.</meta:user-defined>
    <dc:language>nl</dc:language>
    <meta:user-defined meta:name="OVERHEIDop.locatietype/OVERHEIDop.gebiedsmarkering">Punt</meta:user-defined>
    <meta:user-defined meta:name="DC.title">Verlenging termijn: Horecabedrijf Brown Beans B.V., Nieuwe Emmasingel 16 5611AM Eindhov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350</meta:user-defined>
    <meta:user-defined meta:name="OVERHEIDop.GmbID/DC.identifier">gmb-2024-299350</meta:user-defined>
    <meta:user-defined meta:name="OVERHEIDop.versieInformatie"/>
  </office:meta>
</office:document-meta>
</file>