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anderen van achtergevel, intern verbouwen, plaatsen van huislift en renoveren en verduurzamen van pand (Rijksmonument), Van Nagellstraat 19 8011EA Zwolle [Zaaknum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7-2024</text:p>
            <text:p text:style-name="common-al">
            <text:span text:style-name="nadrukvet">Locatie:</text:span> Van Nagellstraat 19 8011EA Zwolle</text:p>
            <text:p text:style-name="common-al">
            <text:span text:style-name="nadrukvet">Zaakomschrijving:</text:span> het veranderen van de achtergevel, het intern verbouwen, het plaatsen van een huislift en renoveren en verduurzamen van het pand (Rijksmonument)</text:p>
            <text:p text:style-name="common-al">
            <text:span text:style-name="nadrukvet">Zaaknummer:</text:span> 0193ESUITE1398792024</text:p>
            <text:p text:style-name="common-al">
            <text:span text:style-name="nadrukvet">Activiteiten:</text:span> Bouwactiviteit technisch, Rijksmonumentenactiviteit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987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98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34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4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4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8792024</meta:user-defined>
    <meta:user-defined meta:name="DCTERMS.abstract">het veranderen van de achtergevel, het intern verbouwen, het plaatsen van een huislift en renoveren en verduurzamen van het pand  (Rijks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anderen van achtergevel, intern verbouwen, plaatsen van huislift en renoveren en verduurzamen van pand (Rijksmonument), Van Nagellstraat 19 8011EA Zwolle [Zaaknummer ]</meta:user-defined>
    <meta:user-defined meta:name="DCTERMS.W3CDTF/DCTERMS.available">2024-07-09</meta:user-defined>
    <meta:user-defined meta:name="DCTERMS.W3CDTF/OVERHEIDop.jaargang">2024</meta:user-defined>
    <meta:user-defined meta:name="OVERHEIDop.publicationIssue">299345</meta:user-defined>
    <meta:user-defined meta:name="OVERHEIDop.GmbID/DC.identifier">gmb-2024-299345</meta:user-defined>
    <meta:user-defined meta:name="OVERHEIDop.versieInformatie"/>
  </office:meta>
</office:document-meta>
</file>