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ommemoration 80th Anniversary Operation Market Garden op 20, 21 en 22 september 2024 aan Heuvel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Stichting LTF-NL, voor het organiseren van Commemoration 80th Anniversary Operation Market Garden op 20, 21 en 22 september 2024 op de Heuvelstraat in Bemmel <text:span text:style-name="nadrukcur">6681L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<text:a xlink:href="https://www.lingewaard.nl/" xlink:type="simple"><text:span text:style-name="nadrukondlijn">evenementen@lingewaard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3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Commemoration 80th Anniversary Operation Market Garden op 20, 21 en 22 september 2024 aan Heuvelstraat te Bemm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344</meta:user-defined>
    <meta:user-defined meta:name="OVERHEIDop.GmbID/DC.identifier">gmb-2024-299344</meta:user-defined>
    <meta:user-defined meta:name="OVERHEIDop.versieInformatie"/>
  </office:meta>
</office:document-meta>
</file>