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chterstehaag 18, 6905WT Zevenaar het realiser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besloten om de beslistermijn voor de aanvraag met zaaknummer Z2024-00001111 voor een omgevingsvergunning aan de Achterstehaag 18, 6905WT Zevenaar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3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1</meta:user-defined>
    <dc:language>nl</dc:language>
    <meta:user-defined meta:name="OVERHEIDop.locatietype/OVERHEIDop.gebiedsmarkering">Vlak</meta:user-defined>
    <meta:user-defined meta:name="DC.title">Kennisgeving verlenging beslistermijn omgevingsvergunning: Achterstehaag 18, 6905WT Zevenaar het realiseren van twee dakkapell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43</meta:user-defined>
    <meta:user-defined meta:name="OVERHEIDop.GmbID/DC.identifier">gmb-2024-299343</meta:user-defined>
    <meta:user-defined meta:name="OVERHEIDop.versieInformatie"/>
  </office:meta>
</office:document-meta>
</file>