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Gelders Bielemantreffen 2024 op zaterdag 19 oktober 2024 aan Kerkstraat 9 (Schuttersgebouw) en Kerkstraat 27 (Kasteel Doornenburg)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</text:span>:</text:p>
            <text:list text:style-name="id1-3-2-1-1-4">
              <text:list-item text:style-override="id1-3-2-1-1-4-1">
                <text:number>•</text:number>
                <text:p text:style-name="al">Schutterij Gijsbrecht van Aemstel van Doornenburg en Honderd Morgen, voor het organiseren van het Gelders Bielemantreffen 2024 op zaterdag 19 oktober 2024 op de Kerkstraat 9 (Schuttersgebouw) en Kerkstraat 27 (Kasteel Doornenburg)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<text:a xlink:href="https://www.lingewaard.nl/" xlink:type="simple"><text:span text:style-name="nadrukondlijn">evenementen@lingewaard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3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rganiseren van het Gelders Bielemantreffen 2024 op zaterdag 19 oktober 2024 aan Kerkstraat 9 (Schuttersgebouw) en Kerkstraat 27 (Kasteel Doornenburg) te Doornen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340</meta:user-defined>
    <meta:user-defined meta:name="OVERHEIDop.GmbID/DC.identifier">gmb-2024-299340</meta:user-defined>
    <meta:user-defined meta:name="OVERHEIDop.versieInformatie"/>
  </office:meta>
</office:document-meta>
</file>