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aan van Selis 93 t/m 107 (oneven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3225</text:p>
            <text:p text:style-name="common-al">
            
          </text:p>
            <text:p text:style-name="common-al">Verleend en verzonden op 05-07-2024</text:p>
            <text:p text:style-name="common-al">
            
          </text:p>
            <text:p text:style-name="common-al">Laan van Selis 93 t/m 107 (oneven) in Boxtel: het bouwen van 8 woningen op de kavels 555 t/m 562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933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3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3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322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Definitief besluit reguliere omgevingsvergunning Laan van Selis 93 t/m 107 (oneven) in Boxtel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337</meta:user-defined>
    <meta:user-defined meta:name="OVERHEIDop.GmbID/DC.identifier">gmb-2024-299337</meta:user-defined>
    <meta:user-defined meta:name="OVERHEIDop.versieInformatie"/>
  </office:meta>
</office:document-meta>
</file>