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Ibizafair” op woensdag 10 juli 2024 van 10:00 uur tot 17:00 uur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53080 (nieuwe) centrum van Berkel en Rodenrijs </text:p>
            <text:p text:style-name="common-al">Het verlenen van een evenementenvergunning op grond van artikel 2:25 van de APV Lansingerland 2023 voor het evenement “Ibizafair” op woensdag 10 juli 2024 van 10:00 uur tot 17:00 uur.(Verzonden op 4 juli 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53080</meta:user-defined>
    <dc:language>nl</dc:language>
    <meta:user-defined meta:name="OVERHEIDop.locatietype/OVERHEIDop.gebiedsmarkering">Woonplaats</meta:user-defined>
    <meta:user-defined meta:name="DC.title">Toestemming voor het evenement “Ibizafair” op woensdag 10 juli 2024 van 10:00 uur tot 17:00 uur in het centrum te Berkel en Rodenrijs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336</meta:user-defined>
    <meta:user-defined meta:name="OVERHEIDop.GmbID/DC.identifier">gmb-2024-299336</meta:user-defined>
    <meta:user-defined meta:name="OVERHEIDop.versieInformatie"/>
  </office:meta>
</office:document-meta>
</file>